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een interne verbouwing en plaatsen dakkapellen (vergunningsvrij) aan Verlengde Marnixstraat 14, 2406 V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een interne verbouwing en plaatsen dakkapellen (vergunningsvrij) aan Verlengde Marnixstraat 14, 2406 VV Alphen aan den Rijn, geregistreerd onder nr. 04843479045.</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494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4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4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9045</meta:user-defined>
    <meta:user-defined meta:name="DCTERMS.abstract">Aanvraag intrekken voor een interne verbouwing en plaatsen dakkapellen (vergunningsvrij) aan Verlengde Marnixstraat 14, 2406 VV Alphen aan den Rijn</meta:user-defined>
    <dc:language>nl</dc:language>
    <meta:user-defined meta:name="OVERHEIDop.locatietype/OVERHEIDop.gebiedsmarkering">Punt</meta:user-defined>
    <meta:user-defined meta:name="DC.title">Aanvraag intrekken voor een interne verbouwing en plaatsen dakkapellen (vergunningsvrij) aan Verlengde Marnixstraat 14, 2406 VV Alphen aan den Rijn</meta:user-defined>
    <meta:user-defined meta:name="DCTERMS.W3CDTF/DCTERMS.available">2024-12-19</meta:user-defined>
    <meta:user-defined meta:name="DCTERMS.W3CDTF/OVERHEIDop.jaargang">2024</meta:user-defined>
    <meta:user-defined meta:name="OVERHEIDop.publicationIssue">534949</meta:user-defined>
    <meta:user-defined meta:name="OVERHEIDop.GmbID/DC.identifier">gmb-2024-534949</meta:user-defined>
    <meta:user-defined meta:name="OVERHEIDop.versieInformatie"/>
  </office:meta>
</office:document-meta>
</file>