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algemene zaken Eemsdelta</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Eemsdelta, ieder zover het hun bevoegdheden betreft;</text:p>
            <text:p text:style-name="al">gelet op artikel 84 van de Gemeentewet, artikel 149 van de Gemeentewet en artikel 7:13 van de Algemene wet bestuursrecht (hierna: Awb);</text:p>
            <text:p text:style-name="al">besluiten vast te stellen de volgende verordening:</text:p>
            <text:p text:style-name="al">Verordening commissie bezwaarschriften algemene zaken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het college van burgemeester en wethouders van de gemeente Eemsdelta;</text:p>
              </text:list-item>
              <text:list-item text:style-override="id1-3-2-2-1-3-2">
                <text:number>b.</text:number>
                <text:p text:style-name="al">commissie: de commissie bezwaarschriften algemene zaken Eemsdelta zijnde een adviescommissie als bedoeld in artikel 7:13 van de Awb;</text:p>
              </text:list-item>
              <text:list-item text:style-override="id1-3-2-2-1-3-3">
                <text:number>c.</text:number>
                <text:p text:style-name="al">verwerend orgaan: gemeentelijk orgaan dat het bestreden besluit heeft genomen;</text:p>
              </text:list-item>
              <text:list-item text:style-override="id1-3-2-2-1-3-4">
                <text:number>d.</text:number>
                <text:p text:style-name="al">voorzitter: voorzitter van de commissie.</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advisering over de beslissing op gemaakte bezwaren tegen besluiten van de gemeenteraad, het college en de burgemeester.</text:p>
              </text:list-item>
              <text:list-item text:style-override="id1-3-2-2-2-2-2">
                <text:number>2.</text:number>
                <text:p text:style-name="al">De commissie is belast met het horen en adviseren over de volledige heroverweging van bestreden besluiten.</text:p>
              </text:list-item>
              <text:list-item text:style-override="id1-3-2-2-2-2-3">
                <text:number>3.</text:number>
                <text:p text:style-name="al">De commissie adviseert over bezwaarschriften die betrekking hebben op het algemeen juridisch domein.</text:p>
              </text:list-item>
              <text:list-item text:style-override="id1-3-2-2-2-2-4">
                <text:number>4.</text:number>
                <text:p text:style-name="al">In geval van twijfel over de adviesbevoegdheid overleggen de voorzitter en de voorzitter van de commissie bezwaarschriften sociaal domein Eemsdelta over de toedeling aan een commissie.</text:p>
              </text:list-item>
              <text:list-item text:style-override="id1-3-2-2-2-2-5">
                <text:number>5.</text:number>
                <text:p text:style-name="al">De commissie is in ieder geval niet bevoegd ten aanzien van bezwaarschriften die zijn ingediend tegen besluiten:</text:p>
                <text:list text:style-name="id1-3-2-2-2-2-5-3">
                  <text:list-item text:style-override="id1-3-2-2-2-2-5-3-1">
                    <text:number>a.</text:number>
                    <text:p text:style-name="al">op grond van een wettelijk voorschrift inzake belastingwetgeving;</text:p>
                  </text:list-item>
                  <text:list-item text:style-override="id1-3-2-2-2-2-5-3-2">
                    <text:number>b.</text:number>
                    <text:p text:style-name="al">op grond van de Wet waardering onroerende zaken.</text:p>
                  </text:list-item>
                </text:list>
              </text:list-item>
            </text:list>
          </text:section>
          <text:section text:name="artikel_id1-3-2-2-3" text:style-name="artikel">
            <text:p text:style-name="artikel_kop_titel"><text:span text:style-name="artikel_kop_label">Artikel</text:span> <text:span text:style-name="artikel_kop_nr">3.</text:span> Afzien van advisering</text:p>
            <text:list text:style-name="id1-3-2-2-3-2">
              <text:list-item text:style-override="id1-3-2-2-3-2-1">
                <text:number>1.</text:number>
                <text:p text:style-name="al">Het bestuursorgaan dat het bestreden besluit heeft genomen kan besluiten het bezwaarschrift niet ter advisering voor te leggen aan de commissie indien:</text:p>
                <text:list text:style-name="id1-3-2-2-3-2-1-3">
                  <text:list-item text:style-override="id1-3-2-2-3-2-1-3-1">
                    <text:number>a.</text:number>
                    <text:p text:style-name="al">het bezwaar niet-ontvankelijk is, als bedoeld in artikel 6:6 van de Awb;</text:p>
                  </text:list-item>
                  <text:list-item text:style-override="id1-3-2-2-3-2-1-3-2">
                    <text:number>b.</text:number>
                    <text:p text:style-name="al">aan het bezwaar volledig tegemoet wordt gekomen en andere belanghebbenden daardoor niet in hun belangen worden geschaad, als bedoeld in artikel 7:3, sub e van de Awb.</text:p>
                  </text:list-item>
                </text:list>
              </text:list-item>
              <text:list-item text:style-override="id1-3-2-2-3-2-2">
                <text:number>2.</text:number>
                <text:p text:style-name="al">Indien het bestuursorgaan besluit het bezwaarschrift niet aan de commissie voor te leggen, wordt in de beslissing op bezwaar aangegeven welke overwegingen hieraan ten grondslag liggen.</text:p>
              </text:list-item>
            </text:list>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commissie bestaat uit een voorzitter en ten minste twee leden.</text:p>
              </text:list-item>
              <text:list-item text:style-override="id1-3-2-2-4-2-2">
                <text:number>2.</text:number>
                <text:p text:style-name="al">De voorzitter en de leden worden door het college benoemd, geschorst en ontslagen.</text:p>
              </text:list-item>
              <text:list-item text:style-override="id1-3-2-2-4-2-3">
                <text:number>3.</text:number>
                <text:p text:style-name="al">De voorzitter kan een plaatsvervangend voorzitter aanwijzen.</text:p>
              </text:list-item>
              <text:list-item text:style-override="id1-3-2-2-4-2-4">
                <text:number>4.</text:number>
                <text:p text:style-name="al">De voorzitter en leden van de commissie mogen geen deel uitmaken van of werkzaam zijn onder verantwoordelijkheid van een bestuursorgaan van de gemeente Eemsdelta.</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1">
                <text:number>1.</text:number>
                <text:p text:style-name="al">Het college wijst één of meerdere secretarissen aan.</text:p>
              </text:list-item>
              <text:list-item text:style-override="id1-3-2-2-5-2-2">
                <text:number>2.</text:number>
                <text:p text:style-name="al">De secretarissen regelen onderling de taakverdeling</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1">
                <text:number>1.</text:number>
                <text:p text:style-name="al">De voorzitter en de leden van de commissie worden benoemd voor een periode van 4 jaar.</text:p>
              </text:list-item>
              <text:list-item text:style-override="id1-3-2-2-6-2-2">
                <text:number>2.</text:number>
                <text:p text:style-name="al">De voorzitter en de leden van de commissie kunnen worden herbenoemd.</text:p>
              </text:list-item>
              <text:list-item text:style-override="id1-3-2-2-6-2-3">
                <text:number>3.</text:number>
                <text:p text:style-name="al">De voorzitter en de leden van de commissie kunnen op ieder moment ontslag nemen. Zij doen daarvan schriftelijk mededeling aan het college.</text:p>
              </text:list-item>
              <text:list-item text:style-override="id1-3-2-2-6-2-4">
                <text:number>4.</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Op het ingediende bezwaarschrift wordt de datum van ontvangst aangetekend.</text:p>
              </text:list-item>
              <text:list-item text:style-override="id1-3-2-2-7-2-2">
                <text:number>2.</text:number>
                <text:p text:style-name="al">Het bezwaarschrift met de daarbij behorende stukken wordt ter advisering in handen van de commissie gesteld.</text:p>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1">
                <text:number>1.</text:number>
                <text:p text:style-name="al">Het verwerend orgaan verleent mandaat aan, dan wel machtigt de voorzitter de bevoegdheden ingevolge de hierna genoemde artikelen van de Awb, voor de toepassing van deze verordening, uit te voeren:</text:p>
                <text:list text:style-name="id1-3-2-2-8-2-1-3">
                  <text:list-item text:style-override="id1-3-2-2-8-2-1-3-1">
                    <text:number>a.</text:number>
                    <text:p text:style-name="al">artikel 2:1, derde lid;</text:p>
                  </text:list-item>
                  <text:list-item text:style-override="id1-3-2-2-8-2-1-3-2">
                    <text:number>b.</text:number>
                    <text:p text:style-name="al">artikel 6:6, voor wat betreft het de indiener bieden van een herstelgelegenheid;</text:p>
                  </text:list-item>
                  <text:list-item text:style-override="id1-3-2-2-8-2-1-3-3">
                    <text:number>c.</text:number>
                    <text:p text:style-name="al">artikel 6:17, voor zover het de verzending van stukken betreft tijdens de behandeling door de commissie;</text:p>
                  </text:list-item>
                  <text:list-item text:style-override="id1-3-2-2-8-2-1-3-4">
                    <text:number>d.</text:number>
                    <text:p text:style-name="al">artikel 7:2, tweede lid;</text:p>
                  </text:list-item>
                  <text:list-item text:style-override="id1-3-2-2-8-2-1-3-5">
                    <text:number>e.</text:number>
                    <text:p text:style-name="al">artikel 7:4, tweede lid;</text:p>
                  </text:list-item>
                  <text:list-item text:style-override="id1-3-2-2-8-2-1-3-6">
                    <text:number>f.</text:number>
                    <text:p text:style-name="al">artikel 7:6, vierde lid.</text:p>
                  </text:list-item>
                </text:list>
              </text:list-item>
              <text:list-item text:style-override="id1-3-2-2-8-2-2">
                <text:number>2.</text:number>
                <text:p text:style-name="al">De voorzitter kan de bevoegdheden ondermandateren, dan wel ondermachtiging verlenen.</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is in verband met de voorbereiding van de behandeling van het bezwaarschrift bevoegd rechtstreeks alle gewenste inlichtingen in te winnen of te laten inwinnen.</text:p>
              </text:list-item>
              <text:list-item text:style-override="id1-3-2-2-9-2-2">
                <text:number>2.</text:number>
                <text:p text:style-name="al">De voorzitter kan uit eigen beweging of op verlangen van de commissie bij deskundigen advies of inlichtingen inwinnen en hen zo nodig uitnodigen daartoe op de 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secretaris stelt in overleg met de commissie de plaats en het tijdstip van de zitting vast, waar de belanghebbenden en het verwerend orgaan in de gelegenheid worden gesteld zich door de commissie te laten horen.</text:p>
              </text:list-item>
              <text:list-item text:style-override="id1-3-2-2-10-2-2">
                <text:number>2.</text:number>
                <text:p text:style-name="al">De belanghebbenden en het verwerend orgaan worden ten minste twee weken voor de zitting schriftelijk uitgenodigd.</text:p>
              </text:list-item>
              <text:list-item text:style-override="id1-3-2-2-10-2-3">
                <text:number>3.</text:number>
                <text:p text:style-name="al">Binnen drie werkdagen na het verzenden van de uitnodiging kunnen de belanghebbenden of het verwerend orgaan, onder opgaaf van redenen de voorzitter verzoeken het tijdstip van de zitting te wijzigen.</text:p>
              </text:list-item>
              <text:list-item text:style-override="id1-3-2-2-10-2-4">
                <text:number>4.</text:number>
                <text:p text:style-name="al">De beslissing van de voorzitter op dit verzoek wordt uiterlijk één week voor het tijdstip van de zitting aan de belanghebbenden en het verwerend orgaan meegedeeld.</text:p>
              </text:list-item>
              <text:list-item text:style-override="id1-3-2-2-10-2-5">
                <text:number>5.</text:number>
                <text:p text:style-name="al">De voorzitter is bevoegd in bijzondere omstandigheden af te wijken of afwijking toe te staan van de termijnen genoemd in het tweede tot en met het vierde lid van dit artikel.</text:p>
              </text:list-item>
              <text:list-item text:style-override="id1-3-2-2-10-2-6">
                <text:number>6.</text:number>
                <text:p text:style-name="al">Indien de commissie op grond van artikel 7:3 van de Awb besluit af te zien van het horen wordt daarvan mededeling gedaan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Quorum</text:p>
            <text:list text:style-name="id1-3-2-2-11-2">
              <text:list-item text:style-override="id1-3-2-2-11-2-1">
                <text:number/>
                <text:p text:style-name="al">Voor het houden van een zitting is vereist dat in elk geval de voorzitter, of zijn plaatsvervanger, en ten minste één lid aanwezig is.</text:p>
              </text:list-item>
            </text:list>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1">
                <text:number>1.</text:number>
                <text:p text:style-name="al">De zitting van de commissie is openbaar.</text:p>
              </text:list-item>
              <text:list-item text:style-override="id1-3-2-2-13-2-2">
                <text:number>2.</text:number>
                <text:p text:style-name="al">De deuren kunnen worden gesloten indien de voorzitter van de commissie of een van de aanwezige leden het nodig oordeelt of indien een belanghebbende daartoe een verzoek doet.</text:p>
              </text:list-item>
              <text:list-item text:style-override="id1-3-2-2-13-2-3">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4" text:style-name="artikel">
            <text:p text:style-name="artikel_kop_titel"><text:span text:style-name="artikel_kop_label">Artikel</text:span> <text:span text:style-name="artikel_kop_nr">14.</text:span> Verslaglegging</text:p>
            <text:list text:style-name="id1-3-2-2-14-2">
              <text:list-item text:style-override="id1-3-2-2-14-2-1">
                <text:number>1.</text:number>
                <text:p text:style-name="al">Van de hoorzitting wordt een digitaal audioverslag gemaakt.</text:p>
              </text:list-item>
              <text:list-item text:style-override="id1-3-2-2-14-2-2">
                <text:number>2.</text:number>
                <text:p text:style-name="al">De secretaris stelt het digitale audioverslag van de hoorzitting ter beschikking aan het verwerend bestuursorgaan. Op verzoek wordt het digitale audioverslag tevens ter beschikking gesteld aan een belanghebbende.</text:p>
              </text:list-item>
              <text:list-item text:style-override="id1-3-2-2-14-2-3">
                <text:number>3.</text:number>
                <text:p text:style-name="al">In afwijking van het eerste lid van dit artikel wordt het digitale audioverslag van de hoorzitting schriftelijk uitgewerkt, als bedoeld in artikel 7:7 van de Awb, in het geval dat:</text:p>
                <text:list text:style-name="id1-3-2-2-14-2-3-3">
                  <text:list-item text:style-override="id1-3-2-2-14-2-3-3-1">
                    <text:number>a.</text:number>
                    <text:p text:style-name="al">een belanghebbende of het verwerend bestuursorgaan daar om verzoekt, of;</text:p>
                  </text:list-item>
                  <text:list-item text:style-override="id1-3-2-2-14-2-3-3-2">
                    <text:number>b.</text:number>
                    <text:p text:style-name="al">een gerechtelijke instantie daar om verzoekt in geval van een (hoger) beroepsprocedure.</text:p>
                  </text:list-item>
                </text:list>
              </text:list-item>
              <text:list-item text:style-override="id1-3-2-2-14-2-4">
                <text:number>4.</text:number>
                <text:p text:style-name="al">Een schriftelijk verslag van de hoorzitting als bedoeld in het derde lid van dit artikel:</text:p>
                <text:list text:style-name="id1-3-2-2-14-2-4-3">
                  <text:list-item text:style-override="id1-3-2-2-14-2-4-3-1">
                    <text:number>a.</text:number>
                    <text:p text:style-name="al">vermeldt de namen van de aanwezigen en hun hoedanigheid;</text:p>
                  </text:list-item>
                  <text:list-item text:style-override="id1-3-2-2-14-2-4-3-2">
                    <text:number>b.</text:number>
                    <text:p text:style-name="al">vermeldt zakelijk wat over en weer door de aanwezigen is gezegd en wat verder ter zitting is voorgevallen;</text:p>
                  </text:list-item>
                  <text:list-item text:style-override="id1-3-2-2-14-2-4-3-3">
                    <text:number>c.</text:number>
                    <text:p text:style-name="al">vermeldt het als de zitting geheel of gedeeltelijk met gesloten deuren plaatsvond zoals bedoeld in artikel 13, tweede lid, of indien belanghebbenden of hun gemachtigden niet in elkaars tegenwoordigheid zijn gehoord;</text:p>
                  </text:list-item>
                  <text:list-item text:style-override="id1-3-2-2-14-2-4-3-4">
                    <text:number>d.</text:number>
                    <text:p text:style-name="al">verwijst naar de op de zitting overgelegde bescheiden die aan het verslag kunnen worden gehecht;</text:p>
                  </text:list-item>
                  <text:list-item text:style-override="id1-3-2-2-14-2-4-3-5">
                    <text:number>e.</text:number>
                    <text:p text:style-name="al">wordt ondertekend door de voorzitter en de secretaris van de commissie.</text:p>
                  </text:list-item>
                </text:list>
              </text:list-item>
              <text:list-item text:style-override="id1-3-2-2-14-2-5">
                <text:number>5.</text:number>
                <text:p text:style-name="al">De voorzitter kan, al dan niet op verzoek van één van de ter zitting verschenen partijen, besluiten af te zien van het maken van een digitaal audioverslag en in plaats daarvan alleen een kort zakelijk verslag op te stellen, overeenkomstig de bepalingen zoals vervat in het voorgaande lid.</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tijdens het raadkameroverleg blijkt dat nader onderzoek wenselijk is, kan de voorzitter uit eigen beweging of op verlangen van de commissie dit onderzoek (laten) verrichten.</text:p>
              </text:list-item>
              <text:list-item text:style-override="id1-3-2-2-15-2-2">
                <text:number>2.</text:number>
                <text:p text:style-name="al">De uit het nader onderzoek verkregen informatie wordt in afschrift aan de leden van de commissie, het verwerend orgaan en de belanghebbenden toegezonden.</text:p>
              </text:list-item>
              <text:list-item text:style-override="id1-3-2-2-15-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 De belanghebbenden kunnen er ook voor kiezen om schriftelijk te reageren op de nadere informatie, binnen een door de voorzitter te bepalen termijn.</text:p>
              </text:list-item>
              <text:list-item text:style-override="id1-3-2-2-15-2-4">
                <text:number>4.</text:number>
                <text:p text:style-name="al">Op de hoorzitting, bedoeld in het derde lid, zijn de bepalingen in deze verordening, die betrekking hebben op de hoorzitting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consensus over het uit te brengen advies. Indien geen consensus kan worden bereikt beslist de commissie bij meerderheid van de stemmen. Van een minderheidsstandpunt wordt in het advies melding gemaakt als die minderheid dat verlangt.</text:p>
              </text:list-item>
              <text:list-item text:style-override="id1-3-2-2-16-2-3">
                <text:number>3.</text:number>
                <text:p text:style-name="al">Het advies is gemotiveerd en omvat een voorstel voor de te nemen beslissing op het bezwaarschrift.</text:p>
              </text:list-item>
              <text:list-item text:style-override="id1-3-2-2-16-2-4">
                <text:number>4.</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1">
                <text:number>1.</text:number>
                <text:p text:style-name="al">Het advies wordt, onder medezending van het verslag als bedoeld in artikel 14 en eventueel door de commissie ontvangen nadere informatie en nader verslag, zo spoedig mogelijk uitgebracht aan het bestuursorgaan dat op het bezwaarschrift dient te beslissen.</text:p>
              </text:list-item>
              <text:list-item text:style-override="id1-3-2-2-17-2-2">
                <text:number>2.</text:number>
                <text:p text:style-name="al">Het advies en het eventueel opgestelde schriftelijke verslag worden door het verwerend orgaan aan belanghebbenden toegezonden, uiterlijk gelijktijdig met de beslissing op het bezwaarschrift.</text:p>
              </text:list-item>
              <text:list-item text:style-override="id1-3-2-2-17-2-3">
                <text:number>3.</text:number>
                <text:p text:style-name="al">De commissie ontvangt een afschrift van de beslissing op het bezwaarschrift en wordt door het verwerend orgaan op de hoogte gesteld over eventuele (hoger) beroepsprocedures en de uitkomsten daarvan.</text:p>
              </text:list-item>
            </text:list>
          </text:section>
          <text:section text:name="artikel_id1-3-2-2-18" text:style-name="artikel">
            <text:p text:style-name="artikel_kop_titel"><text:span text:style-name="artikel_kop_label">Artikel</text:span> <text:span text:style-name="artikel_kop_nr">18.</text:span> Onvoorziene gevallen</text:p>
            <text:p text:style-name="al">In die gevallen waarin deze verordening niet voorziet beslist het college. Indien het een aangelegenheid van de commissie betreft beslist de voorzitter.</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1">
                <text:number>1.</text:number>
                <text:p text:style-name="al">Deze verordening treedt in werking op 1 januari 2025.</text:p>
              </text:list-item>
              <text:list-item text:style-override="id1-3-2-2-19-2-2">
                <text:number>2.</text:number>
                <text:p text:style-name="al">De verordening commissie bezwaarschriften algemene zaken Eemsdelta, vastgesteld in de openbare vergadering van de raad van de gemeente Eemsdelta d.d. 4 januari 2021 wordt ingetrokken.</text:p>
              </text:list-item>
              <text:list-item text:style-override="id1-3-2-2-19-2-3">
                <text:number>3.</text:number>
                <text:p text:style-name="al">Deze verordening is ook van toepassing op bezwaarschriften die voor inwerkingtreding van deze verordening zijn ingediend.</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commissie bezwaarschriften algemene zaken Eemsdelta.</text:p>
          </text:section>
        </text:section>
        <text:section text:name="regeling-sluiting_id1-3-2-3" text:style-name="regeling-sluiting">
          <text:section text:name="ondertekening_id1-3-2-3-1">
            <text:p><text:span text:style-name="functie">Aldus besloten in de openbare raadsvergadering van 12 december 2024.</text:span></text:p>
            <text:p><text:span text:style-name="functie">De raad van de gemeente Eemsdelta,</text:span></text:p>
            <text:p><text:span text:style-name="functie">B. Visser</text:span></text:p>
            <text:p><text:span text:style-name="functie">Voorzitter</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49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Verordening commissie bezwaarschriften sociaal domein Eemsdelta</meta:user-defined>
    <dc:language>nl</dc:language>
    <meta:user-defined meta:name="OVERHEIDop.locatietype/OVERHEIDop.gebiedsmarkering">Gemeente</meta:user-defined>
    <meta:user-defined meta:name="DC.title">Verordening commissie bezwaarschriften algemene zaken Eemsdelta</meta:user-defined>
    <meta:user-defined meta:name="DCTERMS.W3CDTF/DCTERMS.available">2024-12-31</meta:user-defined>
    <meta:user-defined meta:name="DCTERMS.W3CDTF/OVERHEIDop.jaargang">2024</meta:user-defined>
    <meta:user-defined meta:name="OVERHEIDop.publicationIssue">534947</meta:user-defined>
    <meta:user-defined meta:name="OVERHEIDop.betreftRegeling">CVDR730522_1</meta:user-defined>
    <meta:user-defined meta:name="xs:date/OVERHEIDop.startdatum">2024-12-01</meta:user-defined>
    <meta:user-defined meta:name="OVERHEIDop.GmbID/DC.identifier">gmb-2024-534947</meta:user-defined>
    <meta:user-defined meta:name="OVERHEIDop.versieInformatie"/>
  </office:meta>
</office:document-meta>
</file>