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/ BESLUIT OMGEVINGSVERGUNNINGVRIJ KAPPEN – VAN HEURN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Heurnlaan 5 Vught, kappen van een Christusboom, Z24-282853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De aanvraag is ingetrokken op 17 december 2024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/ BESLUIT OMGEVINGSVERGUNNINGVRIJ KAPPEN – VAN HEURNLAAN 5 VUGH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4946</meta:user-defined>
    <meta:user-defined meta:name="OVERHEIDop.GmbID/DC.identifier">gmb-2024-534946</meta:user-defined>
    <meta:user-defined meta:name="OVERHEIDop.versieInformatie"/>
  </office:meta>
</office:document-meta>
</file>