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1-3">
      <text:list-level-style-bullet text:bullet-char="-" text:level="1">
        <style:list-level-properties text:min-label-width="10mm"/>
      </text:list-level-style-bullet>
    </text:list-style>
    <text:list-style style:name="id1-3-2-2-1-3-3-1-3-1-3-1">
      <text:list-level-style-bullet text:bullet-char="-" text:level="1">
        <style:list-level-properties text:min-label-width="10mm"/>
      </text:list-level-style-bullet>
    </text:list-style>
    <text:list-style style:name="id1-3-2-2-1-3-3-1-3-1-3-2">
      <text:list-level-style-bullet text:bullet-char="-" text:level="1">
        <style:list-level-properties text:min-label-width="10mm"/>
      </text:list-level-style-bullet>
    </text:list-style>
    <text:list-style style:name="id1-3-2-2-1-3-3-1-3-1-3-3">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Dvo Regio WBO Jeugdhulp 2025-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5 november 2024 het Ondermandaat Dvo Regio WBO Jeugdhulp 2025-2026 hebben vastgesteld.</text:p>
            <text:p text:style-name="al"/>
            <text:p text:style-name="al">
            <text:span text:style-name="nadrukvet">Inwerkingtreding</text:span>
          </text:p>
            <text:p text:style-name="al">Het ondermandaat wordt van kracht met ingang van 1januari 2025.</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p text:style-name="al">
            <text:span text:style-name="nadrukvet">Ondermandaat</text:span>
            <text:span text:style-name="nadrukvet"> Dienstverleningsovereenkomst Regio WBO Jeugdhulp 2025-2026</text:span>
          </text:p>
            <text:p text:style-name="al"/>
            <text:p text:style-name="al">Het college van burgemeester en wethouders van de gemeente Breda en de burgemeester van de gemeente Breda, ieder voor zover het zijn bevoegdheden betreft;</text:p>
            <text:p text:style-name="al"/>
            <text:p text:style-name="al">Gelet op het bepaalde in afdeling 10.1.1 van de Algemene wet bestuursrecht en de door de regiogemeenten Altena, Drimmelen, Geertruidenberg en Oosterhout verleende mandaten ten behoeve van de Dienstverleningsovereenkomst Regio WBO Jeugdhulp 2025-2026;</text:p>
            <text:p text:style-name="al"/>
            <text:p text:style-name="al">Overwegende dat het om redenen van doelmatigheid wenselijk is de bevoegdheden met betrekking tot de uitvoering van de taken genoemd in de Dienstverleningsovereenkomst lager in de organisatie te beleg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ondermandaat, volmacht c.q. machtiging</text:p>
            <text:p text:style-name="al">Ondermandaat, volmacht c.q. machtiging te verlenen aan de (concern)directeur A. Buchinhoren en diens plaatsvervanger alsmede aan het afdelingshoofd/de ketenmanager Jeugd en diens plaatsvervanger voor het onder meer doch niet uitsluitend het uitvoeren van en besluiten tot:</text:p>
            <text:list text:style-name="id1-3-2-2-1-3">
              <text:list-item text:style-override="id1-3-2-2-1-3">
                <text:number>1.</text:number>
                <text:p text:style-name="al">de uitvoering van de Dienstverleningsovereenkomst Regio WBO Jeugdhulp 2025- 2026 (hierna te noemen Dvo) en diens taken aangaande inkoop Jeugdhulp alsmede de daarmee samenhangende taken waaronder contractmanagement en (financiële) administratie genoemd in artikel 7 en 11 van de Dvo en nader uitgewerkt in de Uitvoeringsbijlage;</text:p>
                <text:list text:style-name="id1-3-2-2-1-3-3">
                  <text:list-item text:style-override="id1-3-2-2-1-3-3-1">
                    <text:number>a.</text:number>
                    <text:p text:style-name="al">Onder inkoop Jeugdhulp als bedoeld in het vorige punt wordt in elk geval verstaan</text:p>
                    <text:list text:style-name="id1-3-2-2-1-3-3-1-3">
                      <text:list-item text:style-override="id1-3-2-2-1-3-3-1-3-1">
                        <text:number>•</text:number>
                        <text:p text:style-name="al">de uitvoering van de inkoopprocedure(s), omvattend:</text:p>
                        <text:list text:style-name="id1-3-2-2-1-3-3-1-3-1-3">
                          <text:list-item text:style-override="id1-3-2-2-1-3-3-1-3-1-3-1">
                            <text:number>-</text:number>
                            <text:p text:style-name="al">het starten van de benodigde inkoopprocedure(s), zoals het uitvoeren van Europese aanbestedingen en open-house procedures,</text:p>
                          </text:list-item>
                          <text:list-item text:style-override="id1-3-2-2-1-3-3-1-3-1-3-2">
                            <text:number>-</text:number>
                            <text:p text:style-name="al">het opstellen en vaststellen van de documentatie ten behoeve van deze uit te voeren inkoopprocedure(s),</text:p>
                          </text:list-item>
                          <text:list-item text:style-override="id1-3-2-2-1-3-3-1-3-1-3-3">
                            <text:number>-</text:number>
                            <text:p text:style-name="al">het daadwerkelijk houden/doorlopen van de gehele procedure(s), daarbij in elk geval inhoudende maar niet beperkt tot: het uitvoeren van alle daarbij behorende administratieve handelingen ter voorbereiding op en uitvoering van de in dit besluit genomen bevoegdheden, het proces van publiceren van de inkoopdocumentatie op TenderNed, publiceren van de nota van inlichtingen, doorvoeren van wijzigingen van de inkoopdocumentatie, eventueel selecteren van gegadigden, eventueel voeren van onderhandelingsgesprekken, het ongeldig verklaren van aanmeldingen of inschrijvingen, het uitsluiten van aanbieders die niet voldoen aan de gestelde uitsluitings-, geschiktheids- en/of overige (selectie-) eisen, het beoordelen alsmede het nemen van gunnings- en afwijzingsbeslissingen, het afhandelen van klachten, het besluiten (in samenspraak met de portefeuillehouders Jeugd van Partijen) tot het voeren van verweer in rechtsgedingen in het kader van de inkoopprocedure(s),</text:p>
                          </text:list-item>
                        </text:list>
                      </text:list-item>
                      <text:list-item text:style-override="id1-3-2-2-1-3-3-1-3-2">
                        <text:number>•</text:number>
                        <text:p text:style-name="al">het besluiten tot het aangaan en ondertekenen van overeenkomsten met aanbieders ten behoeve van de voor de uitvoering van Jeugdhulp noodzakelijke diensten.</text:p>
                      </text:list-item>
                    </text:list>
                  </text:list-item>
                  <text:list-item text:style-override="id1-3-2-2-1-3-3-2">
                    <text:number>b.</text:number>
                    <text:p text:style-name="al">Onder contractmanagement wordt in elk geval verstaan: de uitvoering en controle op de nakoming van de gesloten overeenkomsten waaronder het verzamelen van, beheren van, toezien op, bewaken van en zo nodig handhaven van de in de overeenkomsten met aanbieders gemaakte afspraken;</text:p>
                  </text:list-item>
                  <text:list-item text:style-override="id1-3-2-2-1-3-3-3">
                    <text:number>c.</text:number>
                    <text:p text:style-name="al">Onder (financiële) administratie wordt in elk geval verstaan: het monitoren van de naleving van de met de jeugdhulpaanbieders gesloten overeenkomsten, het controleren van de rechtmatigheid en juistheid van de door aanbieders in te dienen facturen, het uitvoeren van controles als bedoeld in de Regeling Jeugdwet en in het voorkomend geval ondernemen van acties gericht op het terugvorderen van onrechtmatig betaalde gelden;</text:p>
                  </text:list-item>
                </text:list>
              </text:list-item>
              <text:list-item text:style-override="id1-3-2-2-1-4">
                <text:number>2.</text:number>
                <text:p text:style-name="al">Het voeren van en verweren in juridische procedures ten behoeve van de uitvoering van de Dvo, in het bijzonder kort geding procedures, en het vertegenwoordigen van het college van burgemeesters en wethouders van de deelnemende gemeenten in deze rechtsgedingen in eerste aanleg. De deelnemende gemeenten verlenen tevens mandaat, volmacht c.q. machtiging tot het inschakelen van juridische rechtsbijstand ter procesvertegenwoordiging.</text:p>
              </text:list-item>
            </text:list>
          </text:section>
          <text:section text:name="artikel_id1-3-2-2-2" text:style-name="artikel">
            <text:p text:style-name="artikel_kop_titel"><text:span text:style-name="artikel_kop_label">Artikel</text:span> <text:span text:style-name="artikel_kop_nr">2</text:span> Feitelijke en privaatrechtelijke rechtshandelingen</text:p>
            <text:p text:style-name="al">Aangaande privaatrechtelijke rechtshandelingen volmacht en machtiging te verlenen aan de (concern)directeur A. Buchinhoren en diens plaatsvervanger, alsmede aan het afdelingshoofd/de ketenmanager Jeugd en diens plaatsvervanger voor het verrichten van feitelijke handelingen en privaatrechtelijke rechtshandelingen (als bedoeld in artikel 160 van de Gemeentewet) voor zover dit nodig is voor de uitvoering van de taken van gemeente Breda als Opdrachtnemer genoemd in de Dvo en bijlagen.</text:p>
          </text:section>
          <text:section text:name="artikel_id1-3-2-2-3" text:style-name="artikel">
            <text:p text:style-name="artikel_kop_titel"><text:span text:style-name="artikel_kop_label">Artikel</text:span> <text:span text:style-name="artikel_kop_nr">3</text:span> Grenzen ondermandaat, volmacht en machtiging</text:p>
            <text:p text:style-name="al">Dit ondermandaat-, volmacht- en machtigingsbesluit geldt niet voor:</text:p>
            <text:list text:style-name="id1-3-2-2-3-3">
              <text:list-item text:style-override="id1-3-2-2-3-3-1">
                <text:number>•</text:number>
                <text:p text:style-name="al">Besluitvorming die op grond van de Jeugdwet en/of andere wet -en regelgeving plaatsvindt ten behoeve van de gemeentelijke toegang;</text:p>
              </text:list-item>
              <text:list-item text:style-override="id1-3-2-2-3-3-2">
                <text:number>•</text:number>
                <text:p text:style-name="al">Het aanhangig maken van en verweer voeren in resterende juridische procedures, niet vallende onder artikel 1 lid 2;</text:p>
              </text:list-item>
              <text:list-item text:style-override="id1-3-2-2-3-3-3">
                <text:number>•</text:number>
                <text:p text:style-name="al">Het zonder toestemming van het college van burgemeester en wethouders van de deelnemende gemeenten aangaan van verplichtingen die leiden tot overschrijding van de begroting van Opdrachtnemer als bedoeld in artikel 14 Dvo, tenzij er sprake is van overschrijding in verband met de kosten van juridische bijstand;</text:p>
              </text:list-item>
              <text:list-item text:style-override="id1-3-2-2-3-3-4">
                <text:number>•</text:number>
                <text:p text:style-name="al">Het beslissen over of ondertekenen van stukken betreffende politiek gevoelige aangelegenheden, waarvan sprake is als door één van de Partijen voorafgaand aan het moment van beslissen schriftelijk wordt aangegeven dat de aangelegenheid in zijn/haar gemeente politiek gevoelig is.</text:p>
              </text:list-item>
            </text:list>
          </text:section>
          <text:section text:name="artikel_id1-3-2-2-4" text:style-name="artikel">
            <text:p text:style-name="artikel_kop_titel"><text:span text:style-name="artikel_kop_label">Artikel</text:span> <text:span text:style-name="artikel_kop_nr">4.</text:span> Duur ondermandaat</text:p>
            <text:p text:style-name="al">Dit ondermandaat geldt voor de duur van de Dienstverleningsovereenkomst Regio WBO Jeugdhulp 2025-2026, inclusief de daarin opgenomen verlengoptie indien daarvan gebruik wordt gemaakt.</text:p>
          </text:section>
          <text:section text:name="artikel_id1-3-2-2-5" text:style-name="artikel">
            <text:p text:style-name="artikel_kop_titel"><text:span text:style-name="artikel_kop_label">Artikel</text:span> <text:span text:style-name="artikel_kop_nr">5</text:span> Intrekken besluit</text:p>
            <text:p text:style-name="al">Het eerder genomen ondermandaatbesluit “Ondermandaat Dienstverleningsovereenkomst Regio WBO Jeugd 2023-2024 “ komt hiermee te vervallen.</text:p>
          </text:section>
          <text:section text:name="artikel_id1-3-2-2-6" text:style-name="artikel">
            <text:p text:style-name="artikel_kop_titel"><text:span text:style-name="artikel_kop_label">Artikel</text:span> <text:span text:style-name="artikel_kop_nr">6</text:span> Aanhaling en Inwerkingtreding en citeertitel</text:p>
            <text:list text:style-name="id1-3-2-2-6-2">
              <text:list-item text:style-override="id1-3-2-2-6-2">
                <text:number>1.</text:number>
                <text:p text:style-name="al">Dit besluit kan worden aangehaald als “Ondermandaat Dvo Regio WBO Jeugdhulp 2025-2026”.</text:p>
              </text:list-item>
              <text:list-item text:style-override="id1-3-2-2-6-3">
                <text:number>2.</text:number>
                <text:p text:style-name="al">Dit besluit treedt in werking met ingang van 1 januari 2025.</text:p>
              </text:list-item>
            </text:list>
          </text:section>
        </text:section>
        <text:section text:name="regeling-sluiting_id1-3-2-3" text:style-name="regeling-sluiting">
          <text:section text:name="ondertekening_id1-3-2-3-1">
            <text:p><text:span text:style-name="functie">Aldus vastgesteld door burgemeester en wethouders en de burgemeester van Breda in de vergadering van 25 november 2024.</text:span></text:p>
            <text:p><text:span text:style-name="functie"/></text:p>
          </text:section>
          <text:section text:name="ondertekening_id1-3-2-3-2">
            <text:p><text:span text:style-name="functie"/></text:p>
            <text:p><text:span text:style-name="functie">Burgemeester en wethouders van Breda,</text:span></text:p>
            <text:p><text:span text:style-name="functie"/></text:p>
          </text:section>
          <text:section text:name="ondertekening_id1-3-2-3-3">
            <text:p><text:span text:style-name="functie"/></text:p>
            <text:p><text:span text:style-name="functie">De burgemeester, </text:span></text:p>
            <text:p><text:span text:style-name="functie">Dr. P.F.G. Depla</text:span></text:p>
            <text:p><text:span text:style-name="functie"/></text:p>
          </text:section>
          <text:section text:name="ondertekening_id1-3-2-3-4">
            <text:p><text:span text:style-name="functie"/></text:p>
            <text:p><text:span text:style-name="functie">De gemeentesecretaris, </text:span></text:p>
            <text:p><text:span text:style-name="functie">Drs. L.E.M. Hendrix</text:span></text:p>
            <text:p><text:span text:style-name="functie"/></text:p>
          </text:section>
          <text:section text:name="ondertekening_id1-3-2-3-5">
            <text:p><text:span text:style-name="functie"/></text:p>
            <text:p><text:span text:style-name="functie">De burgemeester van Breda,</text:span></text:p>
            <text:p><text:span text:style-name="functie">Dr. P.F.G. Dep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494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4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4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11-19</meta:user-defined>
    <meta:user-defined meta:name="OVERHEIDop.referentienummer">5025174</meta:user-defined>
    <meta:user-defined meta:name="DCTERMS.alternative">Ondermandaat Dvo Regio WBO Jeugdhulp 2025-2026</meta:user-defined>
    <dc:language>nl</dc:language>
    <meta:user-defined meta:name="OVERHEIDop.locatietype/OVERHEIDop.gebiedsmarkering">Gemeente</meta:user-defined>
    <meta:user-defined meta:name="DC.title">Ondermandaat Dvo Regio WBO Jeugdhulp 2025-2026</meta:user-defined>
    <meta:user-defined meta:name="DCTERMS.W3CDTF/DCTERMS.available">2024-12-20</meta:user-defined>
    <meta:user-defined meta:name="DCTERMS.W3CDTF/OVERHEIDop.jaargang">2024</meta:user-defined>
    <meta:user-defined meta:name="OVERHEIDop.publicationIssue">534945</meta:user-defined>
    <meta:user-defined meta:name="OVERHEIDop.betreftRegeling">CVDR730521_1</meta:user-defined>
    <meta:user-defined meta:name="OVERHEIDop.GmbID/DC.identifier">gmb-2024-534945</meta:user-defined>
    <meta:user-defined meta:name="xs:date/OVERHEIDop.startdatum">2025-01-01</meta:user-defined>
    <meta:user-defined meta:name="OVERHEIDop.versieInformatie"/>
  </office:meta>
</office:document-meta>
</file>