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 behandelen niet WABO:  17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gedoogbeschikking genomen voor het plaatsen van een opslagcontainer aan de Crispijnhof 9, 5101BL Dongen met zaaknummer Z2024-00001670. De opslagcontainer is bedoeld voor de opslag van goederen voor Voedselbank Dongen voor de periode van een half jaar (01-01-2025 t/m 30-06-2025)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Tegen deze gedoogbeschikk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49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0</meta:user-defined>
    <meta:user-defined meta:name="DCTERMS.abstract">Crispijnhof 9, 5101BL Dongen</meta:user-defined>
    <dc:language>nl</dc:language>
    <meta:user-defined meta:name="OVERHEIDop.locatietype/OVERHEIDop.gebiedsmarkering">Punt</meta:user-defined>
    <meta:user-defined meta:name="DC.title">Besluit op aanvraag beschikking behandelen niet WABO:  17 december 2024</meta:user-defined>
    <meta:user-defined meta:name="OVERHEIDop.datumEindeReactietermijn">2025-01-28</meta:user-defined>
    <meta:user-defined meta:name="OVERHEIDop.terinzageleggingBG">https://jeleefomgeving.nl/inzien/001325978/0c3372ab-bc7c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42</meta:user-defined>
    <meta:user-defined meta:name="OVERHEIDop.GmbID/DC.identifier">gmb-2024-534942</meta:user-defined>
    <meta:user-defined meta:name="OVERHEIDop.versieInformatie"/>
  </office:meta>
</office:document-meta>
</file>