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4992-1003652) Veursestraatweg 183 m Leidschendam kappen dode es en een kerspru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2 bomen (een dode es en een kerspruim) in de voortuin.</text:p>
            <text:p text:style-name="common-al">
            <text:span text:style-name="nadrukvet">Datum bekendmaking besluit: </text:span>17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493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24992-1003652) Veursestraatweg 183 m Leidschendam kappen dode es en een kersprui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37</meta:user-defined>
    <meta:user-defined meta:name="OVERHEIDop.GmbID/DC.identifier">gmb-2024-534937</meta:user-defined>
    <meta:user-defined meta:name="OVERHEIDop.versieInformatie"/>
  </office:meta>
</office:document-meta>
</file>