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(ceders, voorerf) noodkap, Rijksstraatweg 359, 9752 C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(ceders, voorerf) noodkap aan de Rijksstraatweg 359  te Haren Gn  </text:span>
          </text:p>
            <text:p text:style-name="common-al">De gemeente Groningen heeft een aanvraag voor een omgevingsvergunning reguliere procedure ontvangen. De vergunning is aangevraagd voor het vellen van 4 bomen (ceders, voorerf) noodkap aan de Rijksstraatweg 359 te Haren Gn, dossiernummer GRN-000129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493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3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3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93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bomen (ceders, voorerf) noodkap, Rijksstraatweg 359, 9752 CH Haren Gn</meta:user-defined>
    <meta:user-defined meta:name="OVERHEIDop.datumEindeReactietermijn">2025-01-30</meta:user-defined>
    <meta:user-defined meta:name="OVERHEIDop.terinzageleggingBG">https://groningen.lokalebekendmakingen.nl/case/1:9822:6880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36</meta:user-defined>
    <meta:user-defined meta:name="OVERHEIDop.GmbID/DC.identifier">gmb-2024-534936</meta:user-defined>
    <meta:user-defined meta:name="OVERHEIDop.versieInformatie"/>
  </office:meta>
</office:document-meta>
</file>