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aanleg vier padelbanen met toegangsweg en de plaatsing van twee facilitaire containers op de locatie Duintjesveldweg 1 te Zandvoort, zaaknummer ODIJ-Z-22-109369</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31 december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493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3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3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aanleg vier padelbanen met toegangsweg en de plaatsing van twee facilitaire containers op de locatie Duintjesveldweg 1 te Zandvoort, zaaknummer ODIJ-Z-22-109369</meta:user-defined>
    <meta:user-defined meta:name="DCTERMS.W3CDTF/DCTERMS.available">2024-12-19</meta:user-defined>
    <meta:user-defined meta:name="DCTERMS.W3CDTF/OVERHEIDop.jaargang">2024</meta:user-defined>
    <meta:user-defined meta:name="OVERHEIDop.publicationIssue">534933</meta:user-defined>
    <meta:user-defined meta:name="OVERHEIDop.GmbID/DC.identifier">gmb-2024-534933</meta:user-defined>
    <meta:user-defined meta:name="OVERHEIDop.versieInformatie"/>
  </office:meta>
</office:document-meta>
</file>