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woning naar drie woningen, Nieuwe Koekoekstraat 87, 3514EC Utrecht,  GU-Z2024-0026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Koekoekstraat 87, 3514EC Utrecht</text:p>
            <text:p text:style-name="common-al">GU-Z2024-0026731</text:p>
            <text:p text:style-name="common-al">Toelichting: het verbouwen van een woning naar drie woning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493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3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3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26731</meta:user-defined>
    <meta:user-defined meta:name="DCTERMS.abstract">Toelichting: het verbouwen van een woning naar drie woningen</meta:user-defined>
    <dc:language>nl</dc:language>
    <meta:user-defined meta:name="OVERHEIDop.locatietype/OVERHEIDop.gebiedsmarkering">Vlak</meta:user-defined>
    <meta:user-defined meta:name="DC.title">Verlenging beslistermijn omgevingsvergunning, het verbouwen van een woning naar drie woningen, Nieuwe Koekoekstraat 87, 3514EC Utrecht,  GU-Z2024-0026731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930</meta:user-defined>
    <meta:user-defined meta:name="OVERHEIDop.GmbID/DC.identifier">gmb-2024-534930</meta:user-defined>
    <meta:user-defined meta:name="OVERHEIDop.versieInformatie"/>
  </office:meta>
</office:document-meta>
</file>