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evaarlijke stoffen in verpakkingen (opslaan van goederen), ODR2415597 aan De Passen1,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voor het opslaan van gevaarlijke stoffen in verpakkingen (opslaan van goederen), ODR2415597 aan De Passen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Bent u het niet eens met de vergunning?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49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opslaan van gevaarlijke stoffen in verpakkingen (opslaan van goederen), ODR2415597 aan De Passen1, Tiel</meta:user-defined>
    <dc:language>nl</dc:language>
    <meta:user-defined meta:name="OVERHEIDop.locatietype/OVERHEIDop.gebiedsmarkering">Adres</meta:user-defined>
    <meta:user-defined meta:name="DC.title">Toestemming voor het opslaan van gevaarlijke stoffen in verpakkingen (opslaan van goederen), ODR2415597 aan De Passen1, Tiel</meta:user-defined>
    <meta:user-defined meta:name="DCTERMS.W3CDTF/DCTERMS.available">2024-12-19</meta:user-defined>
    <meta:user-defined meta:name="DCTERMS.W3CDTF/OVERHEIDop.jaargang">2024</meta:user-defined>
    <meta:user-defined meta:name="OVERHEIDop.publicationIssue">534929</meta:user-defined>
    <meta:user-defined meta:name="OVERHEIDop.GmbID/DC.identifier">gmb-2024-534929</meta:user-defined>
    <meta:user-defined meta:name="OVERHEIDop.versieInformatie"/>
  </office:meta>
</office:document-meta>
</file>