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nton Jurgenslaan 4, Hoofddorp -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bedrijfspand met reclame-uiting</text:p>
            <text:p text:style-name="common-al">Aanvrager: Taurus Group B.V.</text:p>
            <text:p text:style-name="common-al">Zaaknummer: 13001767</text:p>
            <text:p text:style-name="common-al">DSO nummer: 2024072900110</text:p>
            <text:p text:style-name="common-al">Uitkomst besluit: verlenen</text:p>
            <text:p text:style-name="common-al">Datum besluit: 17-12-2024</text:p>
            <text:p text:style-name="common-al">Bezwaar in te dienen voor: 29-01-2025</text:p>
            <text:p text:style-name="common-al">Namens: Gemeente Haarlemmermeer</text:p>
            <text:p text:style-name="common-al">Wilt u de gepubliceerde documenten behorende bij deze bekendmaking in zien klik dan <text:a xlink:href="https://edataloket.odnzkg.nl/?q={&quot;search&quot;:&quot;1340671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492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2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2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0671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Anton Jurgenslaan 4, Hoofddorp - het bouwen van een bedrijfspand</meta:user-defined>
    <meta:user-defined meta:name="DCTERMS.W3CDTF/DCTERMS.available">2024-12-19</meta:user-defined>
    <meta:user-defined meta:name="DCTERMS.W3CDTF/OVERHEIDop.jaargang">2024</meta:user-defined>
    <meta:user-defined meta:name="OVERHEIDop.publicationIssue">534927</meta:user-defined>
    <meta:user-defined meta:name="OVERHEIDop.GmbID/DC.identifier">gmb-2024-534927</meta:user-defined>
    <meta:user-defined meta:name="OVERHEIDop.versieInformatie"/>
  </office:meta>
</office:document-meta>
</file>