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oorderstraat 20, 9989AA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december 2024 een besluit genomen over de aanvraag voor het plaatsen van handelsreclame aan de gevel op de locatie Noorderstraat 20, 9989AA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8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3491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1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1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3729</meta:user-defined>
    <meta:user-defined meta:name="DCTERMS.abstract">het plaatsen van handelsreclame aan de gevel, Noorderstraat 20, 9989AA Warffum (28 januari 2025)</meta:user-defined>
    <dc:language>nl</dc:language>
    <meta:user-defined meta:name="OVERHEIDop.locatietype/OVERHEIDop.gebiedsmarkering">Vlak</meta:user-defined>
    <meta:user-defined meta:name="DC.title">Besluit op omgevingsvergunning, Noorderstraat 20, 9989AA Warffum</meta:user-defined>
    <meta:user-defined meta:name="DCTERMS.W3CDTF/DCTERMS.available">2024-12-19</meta:user-defined>
    <meta:user-defined meta:name="DCTERMS.W3CDTF/OVERHEIDop.jaargang">2024</meta:user-defined>
    <meta:user-defined meta:name="OVERHEIDop.publicationIssue">534918</meta:user-defined>
    <meta:user-defined meta:name="OVERHEIDop.GmbID/DC.identifier">gmb-2024-534918</meta:user-defined>
    <meta:user-defined meta:name="OVERHEIDop.versieInformatie"/>
  </office:meta>
</office:document-meta>
</file>