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spiekeroogbrug Zaandam -  het bouwen van een nieuw bouwwerk. ( Entreegebouw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745 -  het bouwen van een nieuw bouwwerk. ( Entreegebouw ) -  - op de locatie Nabij spiekeroogbrug Zaandam</text:p>
            <text:p text:style-name="common-al">Besluit verzonden: 17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91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45</meta:user-defined>
    <dc:language>nl</dc:language>
    <meta:user-defined meta:name="OVERHEIDop.locatietype/OVERHEIDop.gebiedsmarkering">Vlak</meta:user-defined>
    <meta:user-defined meta:name="DC.title">Verleende omgevingsvergunning - Nabij spiekeroogbrug Zaandam -  het bouwen van een nieuw bouwwerk. ( Entreegebouw 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14</meta:user-defined>
    <meta:user-defined meta:name="OVERHEIDop.GmbID/DC.identifier">gmb-2024-534914</meta:user-defined>
    <meta:user-defined meta:name="OVERHEIDop.versieInformatie"/>
  </office:meta>
</office:document-meta>
</file>