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Stuwweg 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Stuwweg 9, Lelystad, het kappen van 3 bomen</text:span>
          </text:p>
            <text:p text:style-name="common-al">Wij hebben op 17 december 2024 een aanvraag omgevingsvergunning ontvangen voor het kappen van 3 bomen, op nabij Stuwweg 9, Lelystad. De aanvraag heeft dossiernummer 099563260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 december 2024. De gemeente neemt daarover waarschijnlijk voor 11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9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995632602</meta:user-defined>
    <dc:language>nl</dc:language>
    <meta:user-defined meta:name="OVERHEIDop.locatietype/OVERHEIDop.gebiedsmarkering">Vlak</meta:user-defined>
    <meta:user-defined meta:name="DC.title">Ontvangen aanvraag - nabij Stuwweg 9, Lelystad</meta:user-defined>
    <meta:user-defined meta:name="DCTERMS.W3CDTF/DCTERMS.available">2024-12-19</meta:user-defined>
    <meta:user-defined meta:name="DCTERMS.W3CDTF/OVERHEIDop.jaargang">2024</meta:user-defined>
    <meta:user-defined meta:name="OVERHEIDop.publicationIssue">534911</meta:user-defined>
    <meta:user-defined meta:name="OVERHEIDop.GmbID/DC.identifier">gmb-2024-534911</meta:user-defined>
    <meta:user-defined meta:name="OVERHEIDop.versieInformatie"/>
  </office:meta>
</office:document-meta>
</file>