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 - 2024: gemeente Drimmelen, tijdelijke verkeersmaatregelen in diverse dorpen vanwege Tractors by Ni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 </text:p>
            <text:p text:style-name="common-al">1. tot het instellen van een parkeerverbod aan beide zijden van de weg op de Koekoeksweg (gedeelte de Bol-Buitendijk), Cyclaamstraat (gedeelte Dahliastraat – Den Deel) en de Dahliastraat (gedeelte Cyclaamstraat – Nieuwstraat) en Den Deel in Made op 3 januari 2025 van 17.00 uur tot 22.00 uur, of zoveel korter of langer dan nodig is wegens Tractors by Night; </text:p>
            <text:p text:style-name="common-al">2. tot het tijdelijk instellen van éénrichtingsverkeer op de Koekoekweg in de richting van de Ruilverkavelingsweg tot aan de Hamseweg op 3 januari 2025 van 18.30 uur tot 21.00 uur, of zoveel korter of langer dan nodig is wegens Tractors by Night; </text:p>
            <text:p text:style-name="common-al">3. er komt een omleiding via de Helkantsedijk in Hooge Zwaluwe om de Brandestraat (Wagenberg) tijdens het evenement vrij te houden. Dit wordt geregeld met verkeersregelaars; </text:p>
            <text:p text:style-name="last-al">4. afsluiten (en vrij van auto’s maken) van de Ganshoeksingel in Lage Zwaluwe op 3 januari 2025 van 20.00 uur tot 21.00 uur of zoveel korter of langer dan nodig is wegens Tractors by Nig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3490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0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0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51 - 2024: gemeente Drimmelen, tijdelijke verkeersmaatregelen in diverse dorpen vanwege Tractors by Nigh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07</meta:user-defined>
    <meta:user-defined meta:name="OVERHEIDop.GmbID/DC.identifier">gmb-2024-534907</meta:user-defined>
    <meta:user-defined meta:name="OVERHEIDop.versieInformatie"/>
  </office:meta>
</office:document-meta>
</file>