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Netwerkweg 9 en Binai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pui, en plaatsen van gevelreclame</text:p>
            <text:p text:style-name="common-al">Besluit: </text:p>
            <text:p text:style-name="common-al">Besluit verzonden op: 17-12-2024</text:p>
            <text:p text:style-name="common-al">Zaakadres: Netwerkweg 9 en Binairstraat 12</text:p>
            <text:p text:style-name="common-al">Zaaknummer: Z2024-037670</text:p>
            <text:p text:style-name="common-al">DSO-nummer: 20241114013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767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90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670</meta:user-defined>
    <meta:user-defined meta:name="DCTERMS.abstract">wijzigen van de gevelpui, en 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Netwerkweg 9 en Binairstraat 12</meta:user-defined>
    <meta:user-defined meta:name="DCTERMS.W3CDTF/DCTERMS.available">2024-12-19</meta:user-defined>
    <meta:user-defined meta:name="DCTERMS.W3CDTF/OVERHEIDop.jaargang">2024</meta:user-defined>
    <meta:user-defined meta:name="OVERHEIDop.externeBijlage">VTH_202412_GFO_ZAKEN_126242862_to-001A 20241127|exb-2024-48273</meta:user-defined>
    <meta:user-defined meta:name="OVERHEIDop.externeBijlage">VTH_202411_GFO_ZAKEN_126242862_bt-001 20240815|exb-2024-48274</meta:user-defined>
    <meta:user-defined meta:name="OVERHEIDop.externeBijlage">VTH_202411_GFO_ZAKEN_126242862_Samenvatting 000|exb-2024-48275</meta:user-defined>
    <meta:user-defined meta:name="OVERHEIDop.publicationIssue">534904</meta:user-defined>
    <meta:user-defined meta:name="OVERHEIDop.GmbID/DC.identifier">gmb-2024-534904</meta:user-defined>
    <meta:user-defined meta:name="OVERHEIDop.versieInformatie"/>
  </office:meta>
</office:document-meta>
</file>