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
            <text:p text:style-name="al">De raad van de gemeente Halderberge;        </text:p>
            <text:p text:style-name="al"/>
            <text:p text:style-name="al">gelezen het voorstel van het college van  burgemeester en wethouders van 13-11-2024;</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 <text:span text:style-name="artikel_kop_nr"/>  Artikel 2 Belastingplicht </text:p>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belastingplichtige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a. van degene die verblijft in een instelling als bedoeld in artikel 4 van de Wet toetreding zorgaanbieders;</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op vaartuigen ter zake van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Deze verordening verstaat onder:</text:p>
            <text:p text:style-name="al">a. 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text:p>
            <text:p text:style-name="al">c. vaste standplaats: terrein of terreingedeelte dat deel uitmaakt van een kampeerterrein en dat ter beschikking wordt gesteld voor de plaatsing van hetzelfde kampeermiddel gedurende een seizoen of een jaar.</text:p>
            <text:p text:style-name="al">d. seizoen: het tijdvak van 1 april tot en met 30 september.</text:p>
            <text:p text:style-name="al"/>
            <text:p text:style-name="al">2. Voor kampeermiddelen op vaste standplaatsen kan het aantal overnachtingen op een bij de aangifte gedaan verzoek van de belastingplichtige forfaitair worden vastgesteld.</text:p>
            <text:p text:style-name="al"/>
            <text:p text:style-name="al">3. Bij de forfaitaire berekening voor kampeermiddelen op vaste standplaatsen wordt per standplaats:</text:p>
            <text:p text:style-name="al">a het aantal overnachtende personen gesteld op 2,7 personen</text:p>
            <text:p text:style-name="al">b. het aantal nachten gesteld op:  als een kampeermiddel in het belastingjaar geschikt is voor gebruik of alleen mag worden gebruikt:</text:p>
            <text:p text:style-name="al"> 1o   76 nachten   voor één jaar</text:p>
            <text:p text:style-name="al"> 2o   69 nachten   voor één seizoen</text:p>
            <text:p text:style-name="al"> 3o   23,67 nachten  voor één maand</text:p>
            <text:p text:style-name="al"> 4o   8,67 nachten  voor elke maand meer</text:p>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3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p text:style-name="al"> </text:p>
            <text:p text:style-name="al"/>
          </text:section>
          <text:section text:name="artikel_id1-3-2-2-12" text:style-name="artikel">
            <text:p text:style-name="artikel_kop_titel"><text:span text:style-name="artikel_kop_label">Artikel</text:span> <text:span text:style-name="artikel_kop_nr">11</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1. De belastingplichtige bedoeld in artikel 2, eerste lid, is gehouden een registratie te houden waaruit het aantal overnachtingen als bedoeld in artikel 4 blijkt.</text:p>
            <text:p text:style-name="al"/>
            <text:p text:style-name="al">2. De verplichting als bedoeld in de voorgaande lid geldt niet voor zover de belastingplichtige gebruik maakt van de forfaitaire berekeningswijze van de heffingsmaatstaf als bedoeld in artikel 5.</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toeristenbelasting Halderberge 2024 van 12 december 2023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
            <text:p text:style-name="al">2. De datum van ingang van de heffing is 1 januari 2025. </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Halderberge 2025.</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24.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9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toeristenbelasting Halderberge 2025</meta:user-defined>
    <meta:user-defined meta:name="DCTERMS.alternative">Verordening toeristenbelasting Halderberge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9</meta:user-defined>
    <meta:user-defined meta:name="DCTERMS.W3CDTF/OVERHEIDop.jaargang">2024</meta:user-defined>
    <meta:user-defined meta:name="OVERHEIDop.publicationIssue">534902</meta:user-defined>
    <meta:user-defined meta:name="OVERHEIDop.betreftRegeling">CVDR730514_1</meta:user-defined>
    <meta:user-defined meta:name="xs:date/OVERHEIDop.startdatum">2024-12-20</meta:user-defined>
    <meta:user-defined meta:name="OVERHEIDop.GmbID/DC.identifier">gmb-2024-534902</meta:user-defined>
    <meta:user-defined meta:name="OVERHEIDop.versieInformatie"/>
  </office:meta>
</office:document-meta>
</file>