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subsidieregeling bewonersinitiatieven stadsdeel Zuid en subsidieregeling maatschappelijk initiatief stadsdeel Zu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olgende subsidieplafond conform de desbetreffende subsidieregeling voor het jaar 2024 vast te stellen:</text:p>
            <text:list text:style-name="id1-3-2-2-1-3">
              <text:list-item text:style-override="id1-3-2-2-1-3-1">
                <text:number>a.</text:number>
                <text:p text:style-name="al"> € 180.000 voor de subsidieregeling bewonersinitiatieven stadsdeel Zuid;</text:p>
              </text:list-item>
              <text:list-item text:style-override="id1-3-2-2-1-3-2">
                <text:number>b.</text:number>
                <text:p text:style-name="al"> € 0 voor de subsidieregeling maatschappelijk initiatief stadsdeel Zui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</text:span></text:p>
          </text:section>
          <text:section text:name="ondertekening_id1-3-2-3-3">
            <text:p><text:span text:style-name="functie">Bart Vink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</text:span></text:p>
          </text:section>
          <text:section text:name="ondertekening_id1-3-2-3-6">
            <text:p><text:span text:style-name="functie">Olga Leijten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subsidieplafond subsidieregeling bewonersinitiatieven stadsdeel Zuid en subsidieregeling maatschappelijk initiatief stadsdeel Zuid 2024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49</meta:user-defined>
    <meta:user-defined meta:name="OVERHEIDop.GmbID/DC.identifier">gmb-2024-5349</meta:user-defined>
    <meta:user-defined meta:name="OVERHEIDop.versieInformatie"/>
  </office:meta>
</office:document-meta>
</file>