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beuken met herplant - Hullenweg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llenweg 3, Roden, het kappen van 2 beuken met herplant, verleend op 17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8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47</meta:user-defined>
    <meta:user-defined meta:name="DCTERMS.abstract">Gemeente Noordenveld - besluit voor: het kappen van 2 beuken met herplant - Hullenweg 3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beuken met herplant - Hullenweg 3, Ro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898</meta:user-defined>
    <meta:user-defined meta:name="OVERHEIDop.GmbID/DC.identifier">gmb-2024-534898</meta:user-defined>
    <meta:user-defined meta:name="OVERHEIDop.versieInformatie"/>
  </office:meta>
</office:document-meta>
</file>