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erker op het bestaande balkon, Reeweg 120, 3342AC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realiseren van een erker op het bestaande balkon op de locatie Reeweg 120, 3342AC  Hendrik-Ido-Ambacht. De vergunning heeft zaaknummer Z2024-00000565. Het betreft de volgende activiteit(en):</text:p>
            <text:list text:style-name="id1-3-2-1-1-2">
              <text:list-item text:style-override="id1-3-2-1-1-2-1">
                <text:number>•</text:number>
                <text:p text:style-name="al">Bouwactiviteit (omgevingsplan)</text:p>
              </text:list-item>
            </text:list>
            <text:p text:style-name="common-al">Datum besluit: 17 december 2024</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534895</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895</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895</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565</meta:user-defined>
    <meta:user-defined meta:name="DCTERMS.abstract">Betreft:  Besluit op locatie Reeweg 120, 3342AC  Hendrik-Ido-Ambacht</meta:user-defined>
    <dc:language>nl</dc:language>
    <meta:user-defined meta:name="OVERHEIDop.locatietype/OVERHEIDop.gebiedsmarkering">Punt</meta:user-defined>
    <meta:user-defined meta:name="DC.title">Toestemming voor het realiseren van een erker op het bestaande balkon, Reeweg 120, 3342AC  Hendrik-Ido-Ambacht</meta:user-defined>
    <meta:user-defined meta:name="DCTERMS.W3CDTF/DCTERMS.available">2024-12-19</meta:user-defined>
    <meta:user-defined meta:name="DCTERMS.W3CDTF/OVERHEIDop.jaargang">2024</meta:user-defined>
    <meta:user-defined meta:name="OVERHEIDop.publicationIssue">534895</meta:user-defined>
    <meta:user-defined meta:name="OVERHEIDop.GmbID/DC.identifier">gmb-2024-534895</meta:user-defined>
    <meta:user-defined meta:name="OVERHEIDop.versieInformatie"/>
  </office:meta>
</office:document-meta>
</file>