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De Brentjes 69,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besluit genomen op de aanvraag omgevingsvergunning voor het verbouwen van een woning op de locatie De Brentjes 69, 5984NW Koningslust. De aanvraag is geregistreerd onder zaaknummer Z2024-00002054.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Het besluit en de bijbehorende stukken liggen vanaf 18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8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54</meta:user-defined>
    <meta:user-defined meta:name="DCTERMS.abstract">Betreft:  Besluit op locatie De Brentjes 69, 5984NW Koningslust</meta:user-defined>
    <dc:language>nl</dc:language>
    <meta:user-defined meta:name="DC.title">Toestemming voor verbouwen van een woning, De Brentjes 69, 5984NW Koningslus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72</meta:user-defined>
    <meta:user-defined meta:name="OVERHEIDop.publicationIssue">534894</meta:user-defined>
    <meta:user-defined meta:name="OVERHEIDop.GmbID/DC.identifier">gmb-2024-534894</meta:user-defined>
    <meta:user-defined meta:name="OVERHEIDop.versieInformatie"/>
  </office:meta>
</office:document-meta>
</file>