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3-11-2024;</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5</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4"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text:p>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belasting bedoeld in artikel 5, lid 2, letter a en b en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p text:style-name="al"/>
            <text:p text:style-name="al">4.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style-name="al"/>
          </text:section>
          <text:section text:name="artikel_id1-3-2-2-13" text:style-name="artikel">
            <text:p text:style-name="artikel_kop_titel"><text:span text:style-name="artikel_kop_label">Artikel</text:span> <text:span text:style-name="artikel_kop_nr">11</text:span> Overgangsrecht </text:p>
            <text:p text:style-name="al">De Verordening afvalstoffenheffing Halderberge 2024 van 14 december 2023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section>
        </text:section>
        <text:section text:name="bijlage_id1-3-2-4" text:style-name="bijlage">
          <text:p text:style-name="bijlage_top"/>
          <text:p text:style-name="hoofdstuk_kop"><text:span text:style-name="label"/> <text:span text:style-name="nr"/> Tarieventabel behorende bij de Verordening afvalstoffenheffing Halderberg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text:p>
                </table:table-cell>
                <table:table-cell table:style-name="entry" table:number-rows-spanned="1" table:number-columns-spanned="1">
                  <text:p text:style-name="table_al">€ 217,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afvalstoffenheffing, voor zover voor het aanbieden van huishoudelijke restafvalstoffen sprake is van een niet-bemeterd perceel, per perceel per belastingjaar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4-2-1">
                    <text:list-item text:style-override="id1-3-2-4-3-1-4-4-2-1-1">
                      <text:number>1.</text:number>
                      <text:p text:style-name="table_al">één persoon</text:p>
                    </text:list-item>
                  </text:list>
                </table:table-cell>
                <table:table-cell table:style-name="entry" table:number-rows-spanned="1" table:number-columns-spanned="1">
                  <text:p text:style-name="table_al">€ 306,88</text:p>
                </table:table-cell>
              </table:table-row>
              <table:table-row table:style-name="row">
                <table:table-cell table:style-name="entry" table:number-rows-spanned="1" table:number-columns-spanned="1"/>
                <table:table-cell table:style-name="entry" table:number-rows-spanned="1" table:number-columns-spanned="1">
                  <text:list text:style-name="id1-3-2-4-3-1-4-5-2-1">
                    <text:list-item text:style-override="id1-3-2-4-3-1-4-5-2-1-1">
                      <text:number>1.</text:number>
                      <text:p text:style-name="table_al">meer dan één persoon</text:p>
                    </text:list-item>
                  </text:list>
                </table:table-cell>
                <table:table-cell table:style-name="entry" table:number-rows-spanned="1" table:number-columns-spanned="1">
                  <text:p text:style-name="table_al">€ 351,7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2 van deze tarieventabel bedraagt de belasting voor het gebruik van een extra restafvalcontainer op een perceel, per container per belastingjaar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4,1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8,2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14e en tot en met de 20e lediging van een restafvalcontainer:</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3-1-4-15-2-1">
                    <text:list-item text:style-override="id1-3-2-4-3-1-4-15-2-1-1">
                      <text:number>1.</text:number>
                      <text:p text:style-name="table_al">het tarief zoals vermeld in onderdeel 2.1.1 per lediging verhoogd met</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3-1-4-16-2-1">
                    <text:list-item text:style-override="id1-3-2-4-3-1-4-16-2-1-1">
                      <text:number>1.</text:number>
                      <text:p text:style-name="table_al">het tarief zoals vermeld in onderdeel 2.1.2 per lediging verhoogd met</text:p>
                    </text:list-item>
                  </text:list>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list text:style-name="id1-3-2-4-3-1-4-18-2-1">
                    <text:list-item text:style-override="id1-3-2-4-3-1-4-18-2-1-1">
                      <text:number>1.</text:number>
                      <text:p text:style-name="table_al">De belasting als bedoeld in artikel 5, lid 2 onder b, bedraagt per perceel vanaf de 21e lediging van een restafvalcontain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3-1-4-19-2-1">
                    <text:list-item text:style-override="id1-3-2-4-3-1-4-19-2-1-1">
                      <text:number>1.</text:number>
                      <text:p text:style-name="table_al">het tarief zoals vermeld in onderdeel 2.1.1 per lediging verhoogd met</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3-1-4-20-2-1">
                    <text:list-item text:style-override="id1-3-2-4-3-1-4-20-2-1-1">
                      <text:number>1.</text:number>
                      <text:p text:style-name="table_al">het tarief zoals vermeld in onderdeel 2.1.2 per lediging verhoogd met</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list text:style-name="id1-3-2-4-3-1-4-22-2-1">
                    <text:list-item text:style-override="id1-3-2-4-3-1-4-22-2-1-1">
                      <text:number>1.</text:number>
                      <text:p text:style-name="table_al">Na de 45<text:span text:style-name="sup">e</text:span> en tot en met de 100<text:span text:style-name="sup">e</text:span> inworp in een ondergrondse restafvalcontainer wordt het tarief zoals vermeld in onderdeel 2.1.3 per inworp verhoogd met :</text:p>
                    </text:list-item>
                  </text:list>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list text:style-name="id1-3-2-4-3-1-4-24-2-1">
                    <text:list-item text:style-override="id1-3-2-4-3-1-4-24-2-1-1">
                      <text:number>1.</text:number>
                      <text:p text:style-name="table_al">Na de 100<text:span text:style-name="sup">e</text:span> inworp in een ondergrondse restafvalcontainer wordt het tarief zoals vermeld in onderdeel 2.1.3 per inworp verhoogd met :</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grof huishoudelijk 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 afroep inzamelen van grof huishoudelijk afval (maximaal 2 m³) bedraagt per aanvra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30-2-1">
                    <text:list-item text:style-override="id1-3-2-4-3-1-4-30-2-1-1">
                      <text:number>1.</text:number>
                      <text:p text:style-name="table_al">· voor het ophalen van grof huishoudelijk (restafval, zijnde geen bouw- of sloopafval) per m³ of gedeelte daarvan met</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list text:style-name="id1-3-2-4-3-1-4-31-2-1">
                    <text:list-item text:style-override="id1-3-2-4-3-1-4-31-2-1-1">
                      <text:number>1.</text:number>
                      <text:p text:style-name="table_al">· voor het ophalen van snoeihout per m³ of gedeelte daarvan met</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list text:style-name="id1-3-2-4-3-1-4-32-2-1">
                    <text:list-item text:style-override="id1-3-2-4-3-1-4-32-2-1-1">
                      <text:number>1.</text:number>
                      <text:p text:style-name="table_al">· voor het ophalen van puin, bouw- of sloopafval per m³ of gedeelte daarvan met</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list text:style-name="id1-3-2-4-3-1-4-33-2-1">
                    <text:list-item text:style-override="id1-3-2-4-3-1-4-33-2-1-1">
                      <text:number>1.</text:number>
                      <text:p text:style-name="table_al">Het ophalen van grof huishoudelijk afval wordt door SAVER ingepland. Indien het grof huishoudelijk afval binnen 3 werkdagen na de melding opgehaald dient te worden, worden er extra voorrijkosten gerekend. De kosten hiervan bedragen</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Tarieven grondstoffencentrum</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chterlaten op het grondstoffencentrum van andere stoffen dan die genoemd zijn in het vorige lid bedraagt het tarief per 2 kilogram of gedeelte daarvan, met een minimum van 2 kilogram </text:p>
                </table:table-cell>
                <table:table-cell table:style-name="entry" table:number-rows-spanned="1" table:number-columns-spanned="1">
                  <text:p text:style-name="table_al">€ 0,4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8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bstract">Verordening afvalstoffenheffing Halderberge 2025</meta:user-defined>
    <meta:user-defined meta:name="DCTERMS.alternative">Verordening afvalstoffenheffing Halderberge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9</meta:user-defined>
    <meta:user-defined meta:name="DCTERMS.W3CDTF/OVERHEIDop.jaargang">2024</meta:user-defined>
    <meta:user-defined meta:name="OVERHEIDop.publicationIssue">534891</meta:user-defined>
    <meta:user-defined meta:name="OVERHEIDop.betreftRegeling">CVDR730513_1</meta:user-defined>
    <meta:user-defined meta:name="xs:date/OVERHEIDop.startdatum">2024-12-20</meta:user-defined>
    <meta:user-defined meta:name="OVERHEIDop.GmbID/DC.identifier">gmb-2024-534891</meta:user-defined>
    <meta:user-defined meta:name="OVERHEIDop.versieInformatie"/>
  </office:meta>
</office:document-meta>
</file>