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5 wilgen,Hoge bothofstraat,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december 2024 hebben wij een melding ontvangen voor het kappen van 5 wilgen op de locatie Hoge bothofstraat, t.h.v. nr. 49. De melding is geregistreerd onder zaaknummer 0153Z202412170002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8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700025</meta:user-defined>
    <dc:language>nl</dc:language>
    <meta:user-defined meta:name="OVERHEIDop.locatietype/OVERHEIDop.gebiedsmarkering">Vlak</meta:user-defined>
    <meta:user-defined meta:name="DC.title">Kennisgeving ontvangst het kappen van 5 wilgen,Hoge bothofstraat, t.h.v. nr. 4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888</meta:user-defined>
    <meta:user-defined meta:name="OVERHEIDop.GmbID/DC.identifier">gmb-2024-534888</meta:user-defined>
    <meta:user-defined meta:name="OVERHEIDop.versieInformatie"/>
  </office:meta>
</office:document-meta>
</file>