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Zuidelijke Parallelweg 52, 6931EP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4 een besluit genomen op de aanvraag voor een omgevingsvergunning voor het uitbreiden van de woning met een dakopbouw met zaaknummer Z2024-00001484 op locatie Zuidelijke Parallelweg 52, 6931EP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8 jan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487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84</meta:user-defined>
    <meta:user-defined meta:name="DCTERMS.abstract">Betreft: besluit op locatie Zuidelijke Parallelweg 52, 6931EP te Westervoort</meta:user-defined>
    <dc:language>nl</dc:language>
    <meta:user-defined meta:name="OVERHEIDop.locatietype/OVERHEIDop.gebiedsmarkering">Vlak</meta:user-defined>
    <meta:user-defined meta:name="DC.title">Kennisgeving besluit op de besluit omgevingsvergunning, Zuidelijke Parallelweg 52, 6931EP te Westervoo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72</meta:user-defined>
    <meta:user-defined meta:name="OVERHEIDop.GmbID/DC.identifier">gmb-2024-534872</meta:user-defined>
    <meta:user-defined meta:name="OVERHEIDop.versieInformatie"/>
  </office:meta>
</office:document-meta>
</file>