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17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4 een omgevingsvergunning voor het renoveren van gebouw door plaatsen nieuwe puien en gevelisola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8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0</meta:user-defined>
    <meta:user-defined meta:name="DCTERMS.abstract">Betreft: aanvraag op locatie Leidsevaart 17, 2121AZ Benn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Leidsevaart 17, 2121AZ Bennebro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63</meta:user-defined>
    <meta:user-defined meta:name="OVERHEIDop.GmbID/DC.identifier">gmb-2024-534863</meta:user-defined>
    <meta:user-defined meta:name="OVERHEIDop.versieInformatie"/>
  </office:meta>
</office:document-meta>
</file>