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denkingen en omgevingsvergunning (uitgebreide procedure) Broekweg 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bekend dat zij een omgevingsvergunning met een uitgebreide voorbereidingsprocedure hebben verleend voor de Broekweg 5a in Gouda ten behoeve van het omzetten van een agrarische bedrijfswoning naar een plattelandswoning en de bouw van een bijgebouw. De aanvraag is vóór de inwerkingtreding van de Omgevingswet ingediend.</text:p>
            <text:p text:style-name="common-al"/>
            <text:p text:style-name="common-al">
            <text:span text:style-name="nadrukvet">Verklaring van geen bedenkingen (VVGB)</text:span>
          </text:p>
            <text:p text:style-name="common-al">Op 25 september 2024 heeft de gemeenteraad van de gemeente Gouda een ontwerp verklaring van geen bedenkingen afgegeven voor het omzetten van een agrarische bedrijfswoning naar een plattelandswoning en de bouw van een bijgebouw. Deze heeft samen met de ontwerp-omgevingsvergunning 6 weken ter inzage gelegen voor zienswijzen. In dat raadsbesluit is besloten dat de ontwerp verklaring van geen bedenkingen automatisch wordt omgezet in een definitieve verklaring van geen bedenkingen als er geen zienswijzen zijn binnengekomen op het ontwerpbesluit. Er zijn geen zienswijzen op de ontwerp omgevingsvergunning en/of ontwerp verklaring van geen bedenkingen gekomen. Na het collegebesluit van 10 december 2024 om de omgevingsvergunning te verlenen is de ontwerp verklaring van geen bedenkingen omgezet in een definitieve verklaring van geen bedenkingen.</text:p>
            <text:p text:style-name="common-al">
            <text:span text:style-name="nadrukvet"/>
          </text:p>
            <text:p text:style-name="common-al">
            <text:span text:style-name="nadrukvet">Stukken inzien</text:span>
          </text:p>
            <text:p text:style-name="common-al">Het besluit en de daarbij behorende stukken liggen van 19 december 2024 tot en met 30 januari 2025 op de volgende wijzen ter inzage:</text:p>
            <text:p text:style-name="common-al">- digitaal via de website <text:a xlink:href="https://omgevingswet.overheid.nl/regels-op-de-kaart/" xlink:type="simple">https://omgevingswet.overheid.nl/regels-op-de-kaart/</text:a>. U kunt dan zoeken op het adres (Broekweg 5a, Gouda) of het planidentificatienummer invullen: NL.IMRO.0513.OVBroekweg5a-DO01</text:p>
            <text:p text:style-name="common-al">- Op papier tijdens de openingsuren (op afspraak) van het Huis van de Stad, Burgemeester Jamesplein 1 in Gouda. Om een afspraak te maken kunt u mailen naar joep.vanluijt@gouda.nl</text:p>
            <text:p text:style-name="common-al">
            <text:span text:style-name="nadrukvet"/>
          </text:p>
            <text:p text:style-name="common-al">
            <text:span text:style-name="nadrukvet">Beroep</text:span>
          </text:p>
            <text:p text:style-name="common-al">Gedurende deze termijn (19 december 2024 tot en met 30 januari 2025) kan tegen het besluit tot vaststelling van het besluit beroep worden ingesteld bij de Afdeling bestuursrechtspraak van de Raad van State, Postbus 20019, 2500 EA Den Haag. Het instellen van beroep heeft geen schorsende werking voor het besluit. Degene die beroep instelt kan daarom tegelijk een verzoek om een voorlopige voorziening vragen bij de Afdeling bestuursrechtspraak van de Raad van State, op hetzelfde adres.</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485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5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5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OVBroekweg5a-DO01</meta:user-defined>
    <dc:language>nl</dc:language>
    <meta:user-defined meta:name="OVERHEIDop.locatietype/OVERHEIDop.gebiedsmarkering">Adres</meta:user-defined>
    <meta:user-defined meta:name="DC.title">Verklaring van geen bedenkingen en omgevingsvergunning (uitgebreide procedure) Broekweg 5a</meta:user-defined>
    <meta:user-defined meta:name="DCTERMS.W3CDTF/DCTERMS.available">2024-12-19</meta:user-defined>
    <meta:user-defined meta:name="DCTERMS.W3CDTF/OVERHEIDop.jaargang">2024</meta:user-defined>
    <meta:user-defined meta:name="OVERHEIDop.publicationIssue">534857</meta:user-defined>
    <meta:user-defined meta:name="OVERHEIDop.GmbID/DC.identifier">gmb-2024-534857</meta:user-defined>
    <meta:user-defined meta:name="OVERHEIDop.versieInformatie"/>
  </office:meta>
</office:document-meta>
</file>