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AM-omgevingsplan hoofdstuk 22b Vreugdevuren' ,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zijn voornemens om een wijziging van het omgevingsplan voor te bereiden voor het buitengebied van de gemeente Almelo. Dit plan bevat beoordelingsregels voor de omgevingsvergunning voor de milieubelastende activiteit voor het verbranden van snoeiafval in de vorm van paas- en vreugdevuren.</text:p>
            <text:p text:style-name="common-al">Het TAM-omgevingsplan hoofdstuk 22b Vreugdevuren (NL.IMRO.0141.TAM00003-BP21) voorziet in een technisch-juridisch kader. Met het plan wordt enkel en alleen beoogd de eerder bestaande mogelijkheid om ontheffing te verlenen voor het verbranden van afvalstoffen voor paas- en vreugdevuren te behouden. Om die reden wordt geen participatietraject met burgers, bedrijven en andere overheden opgestart voor deze omgevingsplanwijziging.  Tegen het voornemen staat geen bezwaar en of beroep open en er ligt nog niks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48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3-BP2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TAM-omgevingsplan hoofdstuk 22b Vreugdevuren' , Almelo</meta:user-defined>
    <meta:user-defined meta:name="DCTERMS.W3CDTF/DCTERMS.available">2024-12-20</meta:user-defined>
    <meta:user-defined meta:name="DCTERMS.W3CDTF/OVERHEIDop.jaargang">2024</meta:user-defined>
    <meta:user-defined meta:name="OVERHEIDop.publicationIssue">534856</meta:user-defined>
    <meta:user-defined meta:name="OVERHEIDop.GmbID/DC.identifier">gmb-2024-534856</meta:user-defined>
    <meta:user-defined meta:name="OVERHEIDop.versieInformatie"/>
  </office:meta>
</office:document-meta>
</file>