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venhuizen 10a 5595X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7-12-2024 een besluit genomen op de aanvraag voor een omgevingsvergunning met zaaknummer <text:span text:style-name="nadrukvet">168631</text:span>.</text:p>
            <text:p text:style-name="common-al">De zaak betreft locatie Zevenhuizen 10a 5595XE Leende en heeft de omschrijving "Verbouw bestaande schuur Zevenhuizen 10A Leende". De vergunning is verleend.</text:p>
            <text:p text:style-name="common-al">Het besluit betreft de volgende onderdelen: Bouwen (omgevingsplan), Buitenplanse afwijking.</text:p>
            <text:p text:style-name="common-al">Indien u belanghebbende kunt u bezwaar maken tegen dit besluit.</text:p>
            <text:p text:style-name="common-al">De termijn voor het indienen van een bezwaar start op 18-12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48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631</meta:user-defined>
    <meta:user-defined meta:name="DCTERMS.abstract">Verbouw bestaande schuur Zevenhuizen 10A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Zevenhuizen 10a 5595XE Leen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55</meta:user-defined>
    <meta:user-defined meta:name="OVERHEIDop.GmbID/DC.identifier">gmb-2024-534855</meta:user-defined>
    <meta:user-defined meta:name="OVERHEIDop.versieInformatie"/>
  </office:meta>
</office:document-meta>
</file>