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Cruijsberg 3 5731CW Mierlo, </text:p>
      <text:section text:name="zakelijke-mededeling_id1-3-2" text:style-name="zakelijke-mededeling">
        <text:section text:name="zakelijke-mededeling-tekst_id1-3-2-1" text:style-name="zakelijke-mededeling-tekst">
          <text:section text:name="tekst_id1-3-2-1-1" text:style-name="tekst">
            <text:p text:style-name="common-al">Locatie: Cruijsberg 3 5731CW Mierlo</text:p>
            <text:p text:style-name="common-al">Verzenddatum besluit: 16-12-2024</text:p>
            <text:p text:style-name="common-al">Omschrijving: aanpassing voorgevel woonhuis</text:p>
            <text:p text:style-name="common-al">Zaaknummer: 177123634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48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63418</meta:user-defined>
    <meta:user-defined meta:name="DCTERMS.abstract"> Cruijsberg 3 te Mierlo - aanpassing voorgevel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Cruijsberg 3 5731CW Mierlo,</meta:user-defined>
    <meta:user-defined meta:name="OVERHEIDop.datumEindeReactietermijn">2025-01-29</meta:user-defined>
    <meta:user-defined meta:name="OVERHEIDop.terinzageleggingBG">https://mijnpublicaties.nl/Publicatie/112b6de1-ba9a-44ef-e147-08dd07bb90d0</meta:user-defined>
    <meta:user-defined meta:name="DCTERMS.W3CDTF/DCTERMS.available">2024-12-19</meta:user-defined>
    <meta:user-defined meta:name="DCTERMS.W3CDTF/OVERHEIDop.jaargang">2024</meta:user-defined>
    <meta:user-defined meta:name="OVERHEIDop.publicationIssue">534854</meta:user-defined>
    <meta:user-defined meta:name="OVERHEIDop.GmbID/DC.identifier">gmb-2024-534854</meta:user-defined>
    <meta:user-defined meta:name="OVERHEIDop.versieInformatie"/>
  </office:meta>
</office:document-meta>
</file>