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Dvd's /Cd's nieuw en occasions en  sieraden - Elke Di-Wo-Do-Vr-Za-Zo 1 april 2025 tot 1 april 2037 - Waalkade t.h.v. Gro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4</text:p>
            <text:p text:style-name="common-al">
            <text:span text:style-name="nadrukvet">Omschrijving: </text:span>Standplaatsvergunning op gemeentegrond (Waalkade standplaats t.h.v. de Grote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9287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3-12-2024</text:p>
            <text:p text:style-name="common-al">
            <text:span text:style-name="nadrukvet">Definitieve beschikking verzonden: </text:span>17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december 2024 tot en met 28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85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Dvd's /Cd's nieuw en occasions en  sieraden - Elke Di-Wo-Do-Vr-Za-Zo 1 april 2025 tot 1 april 2037 - Waalkade t.h.v. Grotestraa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51</meta:user-defined>
    <meta:user-defined meta:name="OVERHEIDop.GmbID/DC.identifier">gmb-2024-534851</meta:user-defined>
    <meta:user-defined meta:name="OVERHEIDop.versieInformatie"/>
  </office:meta>
</office:document-meta>
</file>