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onder (kadastrale sectie BGR01 R 2108) te Buinerveen, het bouwen van een nieuwe vrijstaande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466</text:p>
            <text:p text:style-name="common-al"/>
            <text:p text:style-name="common-al">
            <text:span text:style-name="nadrukvet">Ontvangen op:</text:span> 17-12-2024</text:p>
            <text:p text:style-name="common-al"/>
            <text:p text:style-name="common-al">
            <text:span text:style-name="nadrukvet">Locatie:</text:span> Zuidonder, kadastrale sectie BGR01 R 2108 te Buinerveen</text:p>
            <text:p text:style-name="common-al"/>
            <text:p text:style-name="common-al">
            <text:span text:style-name="nadrukvet">Projectomschrijving:</text:span> het bouwen van een nieuwe vrijstaande woning en het aanlegg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8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466</meta:user-defined>
    <meta:user-defined meta:name="DCTERMS.abstract">Zuidonder (kadastrale sectie BGR R 2108) te Buinerveen - het bouwen van een nieuwe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onder (kadastrale sectie BGR01 R 2108) te Buinerveen, het bouwen van een nieuwe vrijstaande woning en het aanleggen van een uitrit</meta:user-defined>
    <meta:user-defined meta:name="DCTERMS.W3CDTF/DCTERMS.available">2024-12-19</meta:user-defined>
    <meta:user-defined meta:name="DCTERMS.W3CDTF/OVERHEIDop.jaargang">2024</meta:user-defined>
    <meta:user-defined meta:name="OVERHEIDop.publicationIssue">534848</meta:user-defined>
    <meta:user-defined meta:name="OVERHEIDop.GmbID/DC.identifier">gmb-2024-534848</meta:user-defined>
    <meta:user-defined meta:name="OVERHEIDop.versieInformatie"/>
  </office:meta>
</office:document-meta>
</file>