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89,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Geranium 89, 5382 JM Vinkel, Verzoeklocatie 2024121701274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729512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84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84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2951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anium 89, omgevingsvergunning, het kappen van een boo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846</meta:user-defined>
    <meta:user-defined meta:name="OVERHEIDop.GmbID/DC.identifier">gmb-2024-534846</meta:user-defined>
    <meta:user-defined meta:name="OVERHEIDop.versieInformatie"/>
  </office:meta>
</office:document-meta>
</file>