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2 tijdelijke woningen voor maatschappelijke opvang in omgeving Zwetpad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</text:span>
          </text:p>
            <text:p text:style-name="common-al">omgeving Zwetpad in Zoeterwoude.</text:p>
            <text:p text:style-name="common-al">Zij hebben deze aanvraag ontvangen op 28 december 2023. De aanvraag heeft kenmerk <text:span text:style-name="nadrukvet">Z24-034918</text:span> en gaat over:</text:p>
            <text:list text:style-name="id1-3-2-1-1-4">
              <text:list-item text:style-override="id1-3-2-1-1-4-1">
                <text:number>•</text:number>
                <text:p text:style-name="al">Het bouwen van 2 tijdelijke woningen voor maatschappelijke opvang</text:p>
              </text:list-item>
            </text:list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omgevingsloket@zoeterwoude.nl" xlink:type="simple"><text:span text:style-name="nadrukondlijn">omgevingsloket@zoeterwoude.nl</text:span></text:a> of bel 071-5806300 en vraag naar het Omgevingsloket. 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3484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8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8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-034918</meta:user-defined>
    <dc:language>nl</dc:language>
    <meta:user-defined meta:name="OVERHEIDop.locatietype/OVERHEIDop.gebiedsmarkering">Weg</meta:user-defined>
    <meta:user-defined meta:name="DC.title">Aanvraag vergunning voor het bouwen van 2 tijdelijke woningen voor maatschappelijke opvang in omgeving Zwetpad te Zoeterwoude</meta:user-defined>
    <meta:user-defined meta:name="DCTERMS.W3CDTF/DCTERMS.available">2024-02-05</meta:user-defined>
    <meta:user-defined meta:name="DCTERMS.W3CDTF/OVERHEIDop.jaargang">2024</meta:user-defined>
    <meta:user-defined meta:name="OVERHEIDop.publicationIssue">53484</meta:user-defined>
    <meta:user-defined meta:name="OVERHEIDop.GmbID/DC.identifier">gmb-2024-53484</meta:user-defined>
    <meta:user-defined meta:name="OVERHEIDop.versieInformatie"/>
  </office:meta>
</office:document-meta>
</file>