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ieter Lastmankade 57 1075K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nieuwen van de kozijnen</text:p>
            <text:p text:style-name="common-al">Besluit: verleend</text:p>
            <text:p text:style-name="common-al">Besluit verzonden op: 16-12-2024</text:p>
            <text:p text:style-name="common-al">Zaakadres: Pieter Lastmankade 57 1075KN Amsterdam</text:p>
            <text:p text:style-name="common-al">Zaaknummer: Z2024-036066</text:p>
            <text:p text:style-name="common-al">DSO-nummer: 202411060131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3606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836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83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83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6066</meta:user-defined>
    <meta:user-defined meta:name="DCTERMS.abstract">vernieuwen van de kozij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ieter Lastmankade 57 1075KN Amsterdam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836</meta:user-defined>
    <meta:user-defined meta:name="OVERHEIDop.GmbID/DC.identifier">gmb-2024-534836</meta:user-defined>
    <meta:user-defined meta:name="OVERHEIDop.versieInformatie"/>
  </office:meta>
</office:document-meta>
</file>