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consumentenvuurwerk op 28, 30 en 31 december 2024 aan Boveneind ZZ 3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vuurwerkverkoopvergunning Benedeneind ZZ 3 in Benschop, Z.021651</text:span>
          </text:p>
            <text:p text:style-name="common-al">Het college van burgemeester en wethouders van de gemeente Lopik heeft op grond van de Algemene Plaatselijke Verordening een vergunning verleend voor de verkoop van consumentenvuurwerk op 28, 30 en 31 december 2024 op het adres Boveneind ZZ 3 in Benschop. De vergunning is op 10 december 2024 aan de vergunninghouder gezonden en geregistreerd onder zaaknummer Z.021651.</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482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2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2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1651</meta:user-defined>
    <dc:language>nl</dc:language>
    <meta:user-defined meta:name="OVERHEIDop.locatietype/OVERHEIDop.gebiedsmarkering">Adres</meta:user-defined>
    <meta:user-defined meta:name="DC.title">Toestemming voor de verkoop van consumentenvuurwerk op 28, 30 en 31 december 2024 aan Boveneind ZZ 3 te Benschop</meta:user-defined>
    <meta:user-defined meta:name="DCTERMS.W3CDTF/DCTERMS.available">2024-12-19</meta:user-defined>
    <meta:user-defined meta:name="DCTERMS.W3CDTF/OVERHEIDop.jaargang">2024</meta:user-defined>
    <meta:user-defined meta:name="OVERHEIDop.publicationIssue">534829</meta:user-defined>
    <meta:user-defined meta:name="OVERHEIDop.GmbID/DC.identifier">gmb-2024-534829</meta:user-defined>
    <meta:user-defined meta:name="OVERHEIDop.versieInformatie"/>
  </office:meta>
</office:document-meta>
</file>