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, opheffen en wijzigen van plekken voor afvalcontainers en grof afval aan de Spinoza Campu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 december 2024 heeft het dagelijks bestuur van stadsdeel Zuidoost een voorstel gedaan voor nieuwe plekken voor afvalcontainers en grof afval in D-buur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23 december tot en met 3 februari 2025 bekijken op <text:a xlink:href="http://www.amsterdam.nl/containerszuidoost/d-buurt" xlink:type="simple"><text:span text:style-name="nadrukondlijn">www.amsterdam.nl/containerszuidoost/d-buurt</text:span></text:a> of bij het stadsloket Zuidoost, aan de Anton de komplein 150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p text:style-name="al"/>
            <text:list text:style-name="id1-3-2-2-1-8">
              <text:list-item text:style-override="id1-3-2-2-1-8-1">
                <text:number>-</text:number>
                <text:p text:style-name="al">Via internet: <text:a xlink:href="http://www.amsterdam.nl/containerszuidoost/d-buurt " xlink:type="simple"><text:span text:style-name="nadrukondlijn">www.amsterdam.nl/containerszuidoost/d-buurt</text:span></text:a></text:p>
              </text:list-item>
              <text:list-item text:style-override="id1-3-2-2-1-8-2">
                <text:number>-</text:number>
                <text:p text:style-name="al">U kunt mailen naar <text:a xlink:href="mailto:dbuurt@amsterdam.nl" xlink:type="simple"><text:span text:style-name="nadrukondlijn">dbuurt@amsterdam.nl</text:span></text:a></text:p>
              </text:list-item>
              <text:list-item text:style-override="id1-3-2-2-1-8-3">
                <text:number>-</text:number>
                <text:p text:style-name="al">U kunt ons bellen via het nummer 14 020 </text:p>
              </text:list-item>
              <text:list-item text:style-override="id1-3-2-2-1-8-4">
                <text:number>-</text:number>
                <text:p text:style-name="al">U stuurt een brief naar het Dagelijks Bestuur van de Bestuurscommissie Zuidoost, Postbus 202, 1000 AE, Amsterdam ter attentie van Aart Slecht.</text:p>
              </text:list-item>
            </text:list>
            <text:p text:style-name="al">Heeft u vragen of wilt u meer informatie? Mail uw vraag naar <text:a xlink:href="mailto:dbuurt@amsterdam.nl" xlink:type="simple"><text:span text:style-name="nadrukondlijn">dbuurt@amsterdam.nl</text:span></text:a><text:span text:style-name="nadrukondlijn">.</text:span></text:p>
            <text:p text:style-name="al">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8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werpbesluit voor het aanwijzen, opheffen en wijzigen van plekken voor afvalcontainers en grof afval aan de Spinoza Campus</meta:user-defined>
    <meta:user-defined meta:name="OVERHEIDop.datumEindeReactietermijn">2025-02-03</meta:user-defined>
    <meta:user-defined meta:name="OVERHEIDop.terinzageleggingBG">http://www.amsterdam.nl/containerszuidoost/d-buur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828</meta:user-defined>
    <meta:user-defined meta:name="OVERHEIDop.GmbID/DC.identifier">gmb-2024-534828</meta:user-defined>
    <meta:user-defined meta:name="OVERHEIDop.versieInformatie"/>
  </office:meta>
</office:document-meta>
</file>