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Sport gemeente Epe 2023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EPE</text:span>
          </text:p>
            <text:p text:style-name="al"/>
            <text:p text:style-name="al">Gelezen het voorstel van burgemeester en wethouders zaaknr. 972790 d.d. 5 november 2024</text:p>
            <text:p text:style-name="al"/>
            <text:p text:style-name="al">BESLUIT:</text:p>
            <text:p text:style-name="al"/>
            <text:p text:style-name="al">De Subsidieregeling Sport gemeente Epe 2023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regeling</text:p>
            <text:p text:style-name="al"/>
            <text:p text:style-name="al">Ingevoegd wordt een nieuw Artikel 7a dat luidt als volgt:</text:p>
            <text:p text:style-name="al"/>
            <text:p text:style-name="al">
            <text:span text:style-name="nadrukvet">Artikel 7a Kosten E-herkenning voor (amateur)verenigingen</text:span>
          </text:p>
            <text:list text:style-name="id1-3-2-2-1-6">
              <text:list-item text:style-override="id1-3-2-2-1-6-1">
                <text:number>1.</text:number>
                <text:p text:style-name="al">De kosten voor de E-herkenning worden vergoed bij beschikking van de subsidie aan een (amateur)vereniging. </text:p>
              </text:list-item>
              <text:list-item text:style-override="id1-3-2-2-1-6-2">
                <text:number>2.</text:number>
                <text:p text:style-name="al">De vergoeding is € 25,00 per jaar. </text:p>
              </text:list-item>
            </text:list>
            <text:p text:style-name="al"/>
            <text:p text:style-name="al"> Artikel 8 komt te luiden als volgt:</text:p>
            <text:p text:style-name="al"/>
            <text:p text:style-name="al">
            <text:span text:style-name="nadrukvet">Artikel 8 Subsidievoorwaarden</text:span>
          </text:p>
            <text:p text:style-name="al">Organisaties die in aanmerking willen komen voor subsidie, moeten voldoen aan de volgende voorwaarden:</text:p>
            <text:p text:style-name="al">1. Wanneer het gaat om sportverenigingen/-clubs:</text:p>
            <text:p text:style-name="al">a. moeten deze zijn aangesloten bij een erkende lokale, regionale of landelijke sportbond of koepelorganisatie;</text:p>
            <text:p text:style-name="al">
            <text:span text:style-name="nadrukvet">b. </text:span>
            <text:span text:style-name="nadrukvet">
              <text:span text:style-name="nadrukondlijn">iedere trainer, coach, begeleider en vrijwilliger heeft een ‘Verklaring Omtrent het Gedrag (VOG);</text:span>
            </text:span>
          </text:p>
            <text:p text:style-name="al">
            <text:span text:style-name="nadrukvet">c. </text:span>
            <text:span text:style-name="nadrukvet">
              <text:span text:style-name="nadrukondlijn">iedere vereniging stelt zijn eigen gedragscode op;</text:span>
            </text:span>
          </text:p>
            <text:p text:style-name="al">
            <text:span text:style-name="nadrukvet">d. </text:span>
            <text:span text:style-name="nadrukvet">
              <text:span text:style-name="nadrukondlijn">iedere vereniging heeft een vertrouwenscontactpersoon;</text:span>
            </text:span>
          </text:p>
            <text:p text:style-name="al">
            <text:span text:style-name="nadrukvet">e. </text:span>
            <text:span text:style-name="nadrukvet">
              <text:span text:style-name="nadrukondlijn">iedere vereniging draagt zorg dat alle trainers/ coaches de E-learning ‘Een Beetje Opvoeder’ hebben gevolgd of een vergelijkbare training/ E-learning.</text:span>
            </text:span>
          </text:p>
            <text:p text:style-name="al">2. Wanneer het gaat om accommodatiebeheerders, wordt de accommodatie gebruikt voor het aanbieden van sport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/>
            <text:p text:style-name="al">Dit besluit treedt in werking de dag na bekendmaking.</text:p>
            <text:p text:style-name="al"/>
            <text:p text:style-name="al">Aldus vastgesteld door de burgemeester en wethouders van Epe op 5 november 2024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, dhr. dr. T.C.M. Horn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secretaris, dhr. N.J.L.L. Du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482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805279</meta:user-defined>
    <dc:language>nl</dc:language>
    <meta:user-defined meta:name="OVERHEIDop.locatietype/OVERHEIDop.gebiedsmarkering">Gemeente</meta:user-defined>
    <meta:user-defined meta:name="DC.title">Subsidieregeling Sport gemeente Epe 202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27</meta:user-defined>
    <meta:user-defined meta:name="OVERHEIDop.betreftRegeling">CVDR695933_2</meta:user-defined>
    <meta:user-defined meta:name="xs:date/OVERHEIDop.startdatum">2024-12-20</meta:user-defined>
    <meta:user-defined meta:name="OVERHEIDop.GmbID/DC.identifier">gmb-2024-534827</meta:user-defined>
    <meta:user-defined meta:name="OVERHEIDop.versieInformatie"/>
  </office:meta>
</office:document-meta>
</file>