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anderen van een kozijn in de voorgevel, Schepen de Greefflaan 2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anderen van een kozijn in de voorgevel</text:p>
            <text:p text:style-name="common-al">Locatie: Schepen de Greefflaan 21 Nuenen</text:p>
            <text:p text:style-name="common-al">Zaaknummer: 08202376908</text:p>
            <text:p text:style-name="common-al">Datum verleend: 17-12-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482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2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2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76908</meta:user-defined>
    <meta:user-defined meta:name="DCTERMS.abstract">het veranderen van een kozij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anderen van een kozijn in de voorgevel, Schepen de Greefflaan 21 Nuenen:</meta:user-defined>
    <meta:user-defined meta:name="DCTERMS.W3CDTF/DCTERMS.available">2024-12-19</meta:user-defined>
    <meta:user-defined meta:name="DCTERMS.W3CDTF/OVERHEIDop.jaargang">2024</meta:user-defined>
    <meta:user-defined meta:name="OVERHEIDop.publicationIssue">534825</meta:user-defined>
    <meta:user-defined meta:name="OVERHEIDop.GmbID/DC.identifier">gmb-2024-534825</meta:user-defined>
    <meta:user-defined meta:name="OVERHEIDop.versieInformatie"/>
  </office:meta>
</office:document-meta>
</file>