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twee lindebomen, Goudbergseweg 15, 4856 AD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7-12-2024 een aanvraag omgevingsvergunning hebben ontvangen voor het kappen van twee lindebomen op het adres Goudbergseweg 15, 4856 AD Strijbeek, (109731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482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73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kappen van twee lindebomen, Goudbergseweg 15, 4856 AD Strijbee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824</meta:user-defined>
    <meta:user-defined meta:name="OVERHEIDop.GmbID/DC.identifier">gmb-2024-534824</meta:user-defined>
    <meta:user-defined meta:name="OVERHEIDop.versieInformatie"/>
  </office:meta>
</office:document-meta>
</file>