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plaatsen van een container voor een elektrische installatie, een trottoirkast en voedingskabels vlakbij Oostoeverweg 80 (perceel I16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Oostoeverweg 80 (perceel I164) in Den Helder, tijdelijk plaatsen van een container voor een elektrische installatie, een trottoirkast en voedingskabels </text:p>
            <text:p text:style-name="common-al">Datum ontvangst: 13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481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1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720</meta:user-defined>
    <meta:user-defined meta:name="DCTERMS.abstract">tijdelijk plaatsen van een container voor een elektrische installatie, een trottoirkast en voedingskabels vlakbij Oostoeverweg 80 (perceel I16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erzoek om omgevingsvergunning, tijdelijk plaatsen van een container voor een elektrische installatie, een trottoirkast en voedingskabels vlakbij Oostoeverweg 80 (perceel I164) in Den Held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18</meta:user-defined>
    <meta:user-defined meta:name="OVERHEIDop.GmbID/DC.identifier">gmb-2024-534818</meta:user-defined>
    <meta:user-defined meta:name="OVERHEIDop.versieInformatie"/>
  </office:meta>
</office:document-meta>
</file>