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verhoging, dakterassen en interne wijzigingen,  [DVT00E08072] Deventer E 8072, Kleine Overstraat 71 - 73, 7411J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[DVT00E08072] Deventer E 8072, Kleine Overstraat 71 - 73, 7411JK Deventer</text:p>
            <text:p text:style-name="common-al">
            <text:span text:style-name="nadrukvet">Zaakomschrijving:</text:span> het realiseren van een dakverhoging, dakterassen en interne wijzigingen</text:p>
            <text:p text:style-name="common-al">
            <text:span text:style-name="nadrukvet">Zaaknummer:</text:span> Z2024-000107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7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7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481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748</meta:user-defined>
    <meta:user-defined meta:name="DCTERMS.abstract">het realiseren van een dakverhoging, dakterassen en intern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verhoging, dakterassen en interne wijzigingen,  [DVT00E08072] Deventer E 8072, Kleine Overstraat 71 - 73, 7411JK Devent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14</meta:user-defined>
    <meta:user-defined meta:name="OVERHEIDop.GmbID/DC.identifier">gmb-2024-534814</meta:user-defined>
    <meta:user-defined meta:name="OVERHEIDop.versieInformatie"/>
  </office:meta>
</office:document-meta>
</file>