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 spookhuis op 7, 8, 14, 15 en 21 februari 2025 aan Grote Bos 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rote Bos 2 in Geldrop</text:p>
            <text:p text:style-name="common-al">Verzenddatum besluit : 12 december 2024</text:p>
            <text:p text:style-name="common-al">Omschrijving :  Tijdelijk spookhuis op: </text:p>
            <text:p text:style-name="common-al">7 februari 2025 </text:p>
            <text:p text:style-name="common-al">8 februari 2025 </text:p>
            <text:p text:style-name="common-al">14 februari 2025 </text:p>
            <text:p text:style-name="common-al">15 februari 2025 </text:p>
            <text:p text:style-name="common-al">21 februari 2025</text:p>
            <text:p text:style-name="common-al">Zaaknummer :  23946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48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94649</meta:user-defined>
    <dc:language>nl</dc:language>
    <meta:user-defined meta:name="OVERHEIDop.locatietype/OVERHEIDop.gebiedsmarkering">Adres</meta:user-defined>
    <meta:user-defined meta:name="DC.title">Toestemming voor een tijdelijk spookhuis op 7, 8, 14, 15 en 21 februari 2025 aan Grote Bos 2 te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11</meta:user-defined>
    <meta:user-defined meta:name="OVERHEIDop.GmbID/DC.identifier">gmb-2024-534811</meta:user-defined>
    <meta:user-defined meta:name="OVERHEIDop.versieInformatie"/>
  </office:meta>
</office:document-meta>
</file>