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elderakkers 2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22 woningen, Gelderakkers 2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elderakkers 2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22 woning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7-12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770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3480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80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80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770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Gelderakkers 2 Hilvarenbeek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809</meta:user-defined>
    <meta:user-defined meta:name="OVERHEIDop.GmbID/DC.identifier">gmb-2024-534809</meta:user-defined>
    <meta:user-defined meta:name="OVERHEIDop.versieInformatie"/>
  </office:meta>
</office:document-meta>
</file>