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5">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5-6">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2-5-7">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2-5-8">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5">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4-6">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afvalstoffenheffing en de reinigingsheffing 2025</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5 november 2024 met zaaknr. 75021-2024;</text:p>
            <text:p text:style-name="al"/>
            <text:p text:style-name="al">gelet op gelet op 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en de reinigingsheffing 2025</text:span>
          </text:p>
            <text:p text:style-name="al">
            <text:span text:style-name="nadrukvet"> (Verordening reinigingsheffing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kalenderweek: een aaneengesloten periode van zeven dagen, beginnende met een maandag en eindigend met een zondag.</text:p>
              <text:p text:style-name="al">kalenderkwartaal: een periode van drie maanden, beginnende op 1 januari, 1 april, 1 juli en 1 oktober.</text:p>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der heffing</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of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Belastingtijdvak</text:p>
              <text:list text:style-name="id1-3-2-2-2-4-2">
                <text:list-item text:style-override="id1-3-2-2-2-4-2">
                  <text:number>1.</text:number>
                  <text:p text:style-name="al">Het belastingtijdvak is gelijk aan een kalenderkwartaal.</text:p>
                </text:list-item>
                <text:list-item text:style-override="id1-3-2-2-2-4-3">
                  <text:number>2.</text:number>
                  <text:p text:style-name="al">Het eerste belastingtijdvak gaat in op de datum van ingang van de heffing.</text:p>
                </text:list-item>
              </text:list>
            </text:section>
            <text:section text:name="artikel_id1-3-2-2-2-5" text:style-name="artikel">
              <text:p text:style-name="artikel_kop_titel"><text:span text:style-name="artikel_kop_label">Artikel</text:span> <text:span text:style-name="artikel_kop_nr">6</text:span> Maatstaf van heffing en tarief</text:p>
              <text:list text:style-name="id1-3-2-2-2-5-2">
                <text:list-item text:style-override="id1-3-2-2-2-5-2">
                  <text:number>1.</text:number>
                  <text:p text:style-name="al">De belasting wordt geheven naar de maatstaven en de tarieven, opgenomen in de bij deze verordening behorende tarieventabel met inachtneming van de overige leden van dit artikel.</text:p>
                </text:list-item>
                <text:list-item text:style-override="id1-3-2-2-2-5-3">
                  <text:number>2.</text:number>
                  <text:p text:style-name="al">Voor de berekening van de belasting wordt een gedeelte van een in de tarieventabel genoemde volume-eenheid als een volle eenheid aangemerkt.</text:p>
                </text:list-item>
                <text:list-item text:style-override="id1-3-2-2-2-5-4">
                  <text:number>3.1.</text:number>
                  <text:p text:style-name="al">Het gewicht van de periodiek ingezamelde afvalstoffen van een perceel wordt aangemerkt als maatstaf van de heffing van het in hoofdstuk 1.2, onderdelen 1.2.1 en 1.2.2 van de tarieventabel genoemd gedifferentieerd gedeelte van de belasting.</text:p>
                </text:list-item>
                <text:list-item text:style-override="id1-3-2-2-2-5-5">
                  <text:number>3.1.1.</text:number>
                  <text:p text:style-name="al">De vaststelling van het totaal per belastingtijdvak ingezamelde gewicht van de periodiek ingezamelde afvalstoffen van een perceel, dat niet behoort tot een groep van percelen, vindt plaats door een optelling van de gewichten van het periodiek ingezamelde groente-, fruit- en tuinafval van dit perceel in het betreffende belastingtijdvak, een optelling van de gewichten van de periodiek ingezamelde plastic verpakkingen, metalen verpakkingen en drinkpakken van dit perceel in het betreffende belastingtijdvak en een optelling van de gewichten van de periodiek ingezamelde overige afvalstoffen van dit perceel in het betreffende belastingtijdvak. </text:p>
                  <text:p text:style-name="al">Het gewicht van de periodiek ingezamelde afvalstoffen per inzamelbeurt per perceel, dat niet behoort tot een groep van percelen, wordt vastgesteld als het verschil van het gewicht van de betreffende container vóór lediging en het gewicht na lediging. </text:p>
                </text:list-item>
                <text:list-item text:style-override="id1-3-2-2-2-5-6">
                  <text:number> 3.1.2. </text:number>
                  <text:p text:style-name="al">Voor de berekening van het gedeelte van de belasting als bedoeld in hoofdstuk 1.2, onderdelen 1.2.1 en 1.2.2 van de tarieventabel voor een perceel, dat niet behoort tot een groep van percelen, wordt uitgegaan van de gewichten die zijn vastgesteld met behulp van de weegapparatuur op de wegende inzamelauto.</text:p>
                </text:list-item>
                <text:list-item text:style-override="id1-3-2-2-2-5-7">
                  <text:number> 3.1.3. </text:number>
                  <text:p text:style-name="al">Voor de periodiek ingezamelde afvalstoffen per perceel dat behoort tot een bij besluit van het college van burgemeester en wethouders aangewezen groep van percelen wordt een vast bedrag per perceel per belastingtijdvak in rekening gebracht.</text:p>
                </text:list-item>
                <text:list-item text:style-override="id1-3-2-2-2-5-8">
                  <text:number>3.1.4.</text:number>
                  <text:p text:style-name="al">Geen gewicht wordt bepaald van afvalstoffen die worden aangeboden in een ondergrondse container. Per belastingtijdvak vindt de vaststelling van het totaal aantal verrichte openingen van de ondergrondse container plaats door optelling van het aantal keer dat in het belastingtijdvak de ondergrondse container met de afvalpas is geopend, welke openingen daarbij automatisch zijn geregistreerd door de paslezer.</text:p>
                </text:list-item>
              </text:list>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de hoofdstukken 1.1 , 1.2 en 1.3, onderdeel 1.3.2 van de tarieventabel wordt bij wege van aanslag geheven.</text:p>
                </text:list-item>
                <text:list-item text:style-override="id1-3-2-2-2-6-3">
                  <text:number>2.</text:number>
                  <text:p text:style-name="al">Burgemeester en wethouders zijn bevoegd één of meer voorlopige bedragen te vorderen.</text:p>
                </text:list-item>
                <text:list-item text:style-override="id1-3-2-2-2-6-4">
                  <text:number>3.</text:number>
                  <text:p text:style-name="al">De belasting bedoeld in hoofdstuk 1.3 , onderdelen 1.3.1.1 en 1.3.1.2 van de tarieventabel wordt geheven door middel van een gedagtekende schriftelijke kennisgeving, waaronder mede wordt begrepen een stempelafdruk, zegel nota of andere schriftuur.</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belasting is verschuldigd na afloop van het belastingtijdvak.</text:p>
                </text:list-item>
                <text:list-item text:style-override="id1-3-2-2-2-7-3">
                  <text:number>2.</text:number>
                  <text:p text:style-name="al">In afwijking van lid 1 is de belasting als bedoeld in hoofdstuk 1.3, onderdeel 1.3.1 van de tarieventabel verschuldigd bij de aanvang van de dienstverlening.</text:p>
                </text:list-item>
                <text:list-item text:style-override="id1-3-2-2-2-7-4">
                  <text:number>3.</text:number>
                  <text:p text:style-name="al">Indien de belastingplicht in de loop van een belastingtijdvak aanvangt, is de belasting als bedoeld in hoofdstuk 1.1 van de tarieventabel verschuldigd voor zoveel volle kalenderweken als er in dat belastingtijdvak, na de aanvang van de belastingplicht, nog volle kalenderweken overblijven.</text:p>
                </text:list-item>
                <text:list-item text:style-override="id1-3-2-2-2-7-5">
                  <text:number>4.</text:number>
                  <text:p text:style-name="al">Indien de belastingplicht in de loop van een belastingtijdvak eindigt, bestaat aanspraak op ontheffing voor zoveel volle kalenderweken van de voor een volledig belastingtijdvak verschuldigde belasting als bedoeld in hoofdstuk 1.1 van de tarieventabel, als er in dat belastingtijdvak, na einde van de belastingplicht, nog volle kalenderweken overblijven, tenzij het bedrag van de ontheffing minder bedraagt dan € 2,50.</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Belastingbedragen van minder dan € 2,50 worden niet geheven.</text:p>
                </text:list-item>
              </text:list>
            </text:section>
            <text:section text:name="artikel_id1-3-2-2-2-8" text:style-name="artikel">
              <text:p text:style-name="artikel_kop_titel"><text:span text:style-name="artikel_kop_label">Artikel</text:span> <text:span text:style-name="artikel_kop_nr">9</text:span> Tijdstip van betaling</text:p>
              <text:list text:style-name="id1-3-2-2-2-8-2">
                <text:list-item text:style-override="id1-3-2-2-2-8-2">
                  <text:number>1.</text:number>
                  <text:p text:style-name="al">In afwijking van artikel 9, eerste lid, van de Invorderingswet 1990 moeten de aanslagen, </text:p>
                  <text:list text:style-name="id1-3-2-2-2-8-2-3">
                    <text:list-item text:style-override="id1-3-2-2-2-8-2-3-1">
                      <text:number>A.</text:number>
                      <text:p text:style-name="al">als bedoeld in artikel 7, eerste lid, worden betaald in één termijn die vervalt op de laatste dag van de maand volgend op de maand die in de dagtekening van het aanslagbiljet is vermeld.</text:p>
                    </text:list-item>
                    <text:list-item text:style-override="id1-3-2-2-2-8-2-3-2">
                      <text:number>B.</text:number>
                      <text:p text:style-name="al">als bedoeld in artikel 7, tweede lid, moet worden betaald:</text:p>
                      <text:list text:style-name="id1-3-2-2-2-8-2-3-2-3">
                        <text:list-item text:style-override="id1-3-2-2-2-8-2-3-2-3-1">
                          <text:number>a.</text:number>
                          <text:p text:style-name="al">ingeval van toezending van de kennisgeving binnen 30 dagen na dagtekening van de kennisgeving.</text:p>
                        </text:list-item>
                        <text:list-item text:style-override="id1-3-2-2-2-8-2-3-2-3-2">
                          <text:number>b.</text:number>
                          <text:p text:style-name="al">ingeval van uitreiking van de kennisgeving, op het tijdstip van uitreiking van de kennisgeving.</text:p>
                        </text:list-item>
                      </text:list>
                    </text:list-item>
                  </text:list>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voor maximaal een bedrag ter grootte van het bedrag aan vastrecht afvalstoffenheffing als bedoeld in hoofdstuk 1.1 van de bij deze verordening behorende tarieventabel, kwijtschelding verleend.</text:p>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Aard der heffing</text:p>
              <text:list text:style-name="id1-3-2-2-3-2-2">
                <text:list-item text:style-override="id1-3-2-2-3-2-2">
                  <text:number>1.</text:number>
                  <text:p text:style-name="al">Onder de naam "reinigingsrechten" worden rechten geheven voor het genot van door of vanwege de gemeente verstrekte diensten en voor het gebruik van bezittingen, werken of inrichtingen als omschreven in het tweede lid.</text:p>
                </text:list-item>
                <text:list-item text:style-override="id1-3-2-2-3-2-3">
                  <text:number>2.</text:number>
                  <text:p text:style-name="al">Het in het eerste lid bedoelde genot van diensten en het gebruik van bezittingen, werken en inrichtingen bestaat uit:</text:p>
                  <text:list text:style-name="id1-3-2-2-3-2-3-3">
                    <text:list-item text:style-override="id1-3-2-2-3-2-3-3-1">
                      <text:number>a.</text:number>
                      <text:p text:style-name="al">het periodiek verwijderen van naar aard en omvang met huishoudelijke afvalstoffen gelijk te stellen bedrijfsafval;</text:p>
                    </text:list-item>
                    <text:list-item text:style-override="id1-3-2-2-3-2-3-3-2">
                      <text:number>b.</text:number>
                      <text:p text:style-name="al">het op aanvraag verwijderen van huishoudelijke afvalstoffen en grove huishoudelijke afvalstoffen, indien en voor zover geen gemeentelijke inzamelplicht geldt;</text:p>
                    </text:list-item>
                    <text:list-item text:style-override="id1-3-2-2-3-2-3-3-3">
                      <text:number>c.</text:number>
                      <text:p text:style-name="al">het ledigen van beer- of bezinkputten en het verwijderen van de daaruit komende stoffen;</text:p>
                    </text:list-item>
                    <text:list-item text:style-override="id1-3-2-2-3-2-3-3-4">
                      <text:number>d.</text:number>
                      <text:p text:style-name="al">het achterlaten van niet huishoudelijke afvalstoffen op een daartoe van gemeentewege ter beschikking gestelde plaats.</text:p>
                    </text:list-item>
                  </text:list>
                </text:list-item>
              </text:list>
            </text:section>
            <text:section text:name="artikel_id1-3-2-2-3-3" text:style-name="artikel">
              <text:p text:style-name="artikel_kop_titel"><text:span text:style-name="artikel_kop_label">Artikel</text:span> <text:span text:style-name="artikel_kop_nr">12</text:span> Belastbaar feit en belastingplicht</text:p>
              <text:p text:style-name="al">Belastingplichtig voor de reinigingsrechten is degene op wiens aanvraag dan wel ten behoeve van wie de dienst wordt verricht of degene die van bezittingen, werken of inrichtingen, bedoeld in artikel 11, gebruik maakt.</text:p>
            </text:section>
            <text:section text:name="artikel_id1-3-2-2-3-4" text:style-name="artikel">
              <text:p text:style-name="artikel_kop_titel"><text:span text:style-name="artikel_kop_label">Artikel</text:span> <text:span text:style-name="artikel_kop_nr">13</text:span> Maatstaf van heffing</text:p>
              <text:list text:style-name="id1-3-2-2-3-4-2">
                <text:list-item text:style-override="id1-3-2-2-3-4-2">
                  <text:number>1.</text:number>
                  <text:p text:style-name="al">De rechten worden geheven naar de maatstaven en de tarieven, opgenomen in de hoofdstukken 2 en 3 van de bij deze verordening behorende tarieventabel met inachtneming van het bepaalde in de overige leden van dit artikel.</text:p>
                </text:list-item>
                <text:list-item text:style-override="id1-3-2-2-3-4-3">
                  <text:number>2.</text:number>
                  <text:p text:style-name="al">Voor de berekening van de rechten wordt een gedeelte van een in de tarieventabel genoemde volume-eenheid als een volle eenheid aangemerkt.</text:p>
                </text:list-item>
                <text:list-item text:style-override="id1-3-2-2-3-4-4">
                  <text:number>3.1.</text:number>
                  <text:p text:style-name="al">Het gewicht van de periodiek ingezamelde afvalstoffen van een bedrijfspand wordt aangemerkt als maatstaf van de heffing van het in hoofdstuk 2.2 van de tarieventabel genoemde gedeelte van de belasting.</text:p>
                </text:list-item>
                <text:list-item text:style-override="id1-3-2-2-3-4-5">
                  <text:number>3.1.1.</text:number>
                  <text:p text:style-name="al">De vaststelling van het totaal per belastingtijdvak ingezamelde gewicht van de periodiek ingezamelde afvalstoffen van een bedrijfspand vindt plaats door een optelling van de gewichten van het periodiek ingezamelde groente-, fruit- en tuinafval van dit bedrijfspand in het betreffende belastingtijdvak, een optelling van de gewichten van de periodiek ingezamelde plastic verpakkingen, metalen verpakkingen en drinkpakken van dit perceel in het betreffende belastingtijdvak en een optelling van de gewichten van de periodiek ingezamelde overige afvalstoffen van dit bedrijfspand in het betreffende belastingtijdvak.</text:p>
                  <text:p text:style-name="al">Het gewicht van de periodiek ingezamelde afvalstoffen per inzamelbeurt per bedrijfspand wordt vastgesteld als het verschil van het gewicht van de betreffende container vóór lediging en het gewicht na lediging. </text:p>
                </text:list-item>
                <text:list-item text:style-override="id1-3-2-2-3-4-6">
                  <text:number> 3.1.2. </text:number>
                  <text:p text:style-name="al">Voor de berekening van het gedeelte van de rechten, als bedoeld in hoofdstuk 2.2 van de tarieventabel, wordt uitgegaan van de gewichten die zijn vastgesteld met behulp van de weegapparatuur op de wegende inzamelauto.</text:p>
                </text:list-item>
              </text:list>
            </text:section>
            <text:section text:name="artikel_id1-3-2-2-3-5" text:style-name="artikel">
              <text:p text:style-name="artikel_kop_titel"><text:span text:style-name="artikel_kop_label">Artikel</text:span> <text:span text:style-name="artikel_kop_nr">14</text:span> Belastingtijdvak</text:p>
              <text:list text:style-name="id1-3-2-2-3-5-2">
                <text:list-item text:style-override="id1-3-2-2-3-5-2">
                  <text:number>1.</text:number>
                  <text:p text:style-name="al">Het belastingtijdvak is gelijk aan een kalenderkwartaal.</text:p>
                </text:list-item>
                <text:list-item text:style-override="id1-3-2-2-3-5-3">
                  <text:number>2.</text:number>
                  <text:p text:style-name="al">Het eerste belastingtijdvak gaat in op de datum van ingang van de heffing.</text:p>
                </text:list-item>
              </text:list>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de hoofdstukken 2.1 , 2.2 , 3, onderdelen 3.2 en 3.3 van de tarieventabel worden bij wege van aanslag geheven.</text:p>
                </text:list-item>
                <text:list-item text:style-override="id1-3-2-2-3-6-3">
                  <text:number>2.</text:number>
                  <text:p text:style-name="al">Burgemeester en wethouders zijn bevoegd één of meer voorlopige bedragen te vorderen.</text:p>
                </text:list-item>
                <text:list-item text:style-override="id1-3-2-2-3-6-4">
                  <text:number>3.</text:number>
                  <text:p text:style-name="al">De rechten bedoeld in hoofdstuk 3, onderdeel 3.1 van de tarieventabel worden geheven door middel van een gedagtekende schriftelijke kennisgeving, waaronder mede wordt begrepen een stempelafdruk, zegel nota of andere schriftuur.</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de hoofdstukken 2 en 3, onderdelen 3.2 en 3.3 van de tarieventabel zijn verschuldigd na afloop van het belastingtijdvak.</text:p>
                </text:list-item>
                <text:list-item text:style-override="id1-3-2-2-3-7-3">
                  <text:number>2.</text:number>
                  <text:p text:style-name="al">Indien de belastingplicht in de loop van het belastingtijdvak aanvangt zijn de rechten als bedoeld in hoofdstuk 2.1 van de tarieventabel, verschuldigd voor zoveel volle kalenderweken als er in dat tijdvak, na de aanvang van de belastingplicht, nog volle kalenderweken overblijven.</text:p>
                </text:list-item>
                <text:list-item text:style-override="id1-3-2-2-3-7-4">
                  <text:number>3.</text:number>
                  <text:p text:style-name="al">Indien de belastingplicht in de loop van het belastingtijdvak eindigt, bestaat aanspraak op ontheffing voor zoveel volle kalenderweken van de voor een volledig belastingtijdvak verschuldigde rechten als bedoeld in hoofdstuk 2.1 van de tarieventabel, als er in dat belastingtijdvak, na het einde van de belastingplicht, nog volle kalenderweken overblijven, tenzij het bedrag van de ontheffing minder bedraagt dan € 2,50.</text:p>
                </text:list-item>
                <text:list-item text:style-override="id1-3-2-2-3-7-5">
                  <text:number>4.</text:number>
                  <text:p text:style-name="al">Het tweede en het derde lid zijn niet van toepassing indien de belastingplichtige binnen de gemeente verhuist en aldaar een ander bedrijfspand in gebruik neemt.</text:p>
                </text:list-item>
                <text:list-item text:style-override="id1-3-2-2-3-7-6">
                  <text:number>5.</text:number>
                  <text:p text:style-name="al">Belastingbedragen van minder dan € 2,50 worden niet geheven.</text:p>
                </text:list-item>
                <text:list-item text:style-override="id1-3-2-2-3-7-7">
                  <text:number>6.</text:number>
                  <text:p text:style-name="al">In afwijking van lid 1 zijn de rechten bedoeld in hoofdstuk 3, onderdeel 3.1 van de tarieventabel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7</text:span> Tijdstip van betaling</text:p>
              <text:list text:style-name="id1-3-2-2-3-8-2">
                <text:list-item text:style-override="id1-3-2-2-3-8-2">
                  <text:number>1.</text:number>
                  <text:p text:style-name="al">In afwijking van artikel 9, eerste lid, van de Invorderingswet 1990 moeten, </text:p>
                  <text:list text:style-name="id1-3-2-2-3-8-2-3">
                    <text:list-item text:style-override="id1-3-2-2-3-8-2-3-1">
                      <text:number>A.</text:number>
                      <text:p text:style-name="al">de aanslagen als bedoeld in artikel 15, eerste lid, worden betaald in één termijn die vervalt op de laatste dag van de maand volgend op de maand die in de dagtekening van het aanslagbiljet is vermeld.</text:p>
                    </text:list-item>
                    <text:list-item text:style-override="id1-3-2-2-3-8-2-3-2">
                      <text:number>B.</text:number>
                      <text:p text:style-name="al">de rechten, als bedoeld in artikel 15, derde lid, worden betaald:</text:p>
                      <text:list text:style-name="id1-3-2-2-3-8-2-3-2-3">
                        <text:list-item text:style-override="id1-3-2-2-3-8-2-3-2-3-1">
                          <text:number>a.</text:number>
                          <text:p text:style-name="al">ingeval van toezending van de kennisgeving binnen 30 dagen na dagtekening van de kennisgeving.</text:p>
                        </text:list-item>
                        <text:list-item text:style-override="id1-3-2-2-3-8-2-3-2-3-2">
                          <text:number>b.</text:number>
                          <text:p text:style-name="al">ingeval van uitreiking van de kennisgeving, op het tijdstip van uitreiking van de kennisgeving.</text:p>
                        </text:list-item>
                      </text:list>
                    </text:list-item>
                  </text:list>
                </text:list-item>
                <text:list-item text:style-override="id1-3-2-2-3-8-3">
                  <text:number>2.</text:number>
                  <text:p text:style-name="al">De Algemene Termijnenwet is niet van toepassing op de in het eerste lid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als bedoeld in de hoofdstukken 2 en 3 van de tarieventabel,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Overgangsrecht, inwerkingtreding en citeertitel</text:p>
              <text:list text:style-name="id1-3-2-2-4-2-2">
                <text:list-item text:style-override="id1-3-2-2-4-2-2">
                  <text:number>1.</text:number>
                  <text:p text:style-name="al">De "Verordening reinigingsheffingen 2024", vastgesteld bij raadsbesluit van 30 november 2023, wordt ingetrokken met ingang van de in artikel 20, twee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op 1 januari 2025.</text:p>
                </text:list-item>
                <text:list-item text:style-override="id1-3-2-2-4-2-4">
                  <text:number>3.</text:number>
                  <text:p text:style-name="al">De datum van ingang van de heffing is 1 januari 2025.</text:p>
                </text:list-item>
                <text:list-item text:style-override="id1-3-2-2-4-2-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4-2-6">
                  <text:number>5.</text:number>
                  <text:p text:style-name="al">Deze verordening kan worden aangehaald als: "Verordening reinigingsheffing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I. Oosting MSc LLM </text:span></text:p>
          </text:section>
          <text:section text:name="ondertekening_id1-3-2-3-4">
            <text:p><text:span text:style-name="functie"/></text:p>
            <text:p><text:span text:style-name="functie">de voorzitter,</text:span></text:p>
            <text:p><text:span text:style-name="functie">mr. J. Seton </text:span></text:p>
          </text:section>
        </text:section>
        <text:section text:name="bijlage_id1-3-2-4" text:style-name="bijlage">
          <text:p text:style-name="bijlage_top"/>
          <text:p text:style-name="hoofdstuk_kop"><text:span text:style-name="label"/> <text:span text:style-name="nr"/> Tarieventabel reinigingsheffingen 2025</text:p>
          <text:p text:style-name="al">
          <text:span text:style-name="nadrukvet">Behorende bij de verordening reinigingsheffingen 2025 </text:span>
        </text:p>
          <text:p text:style-name="al"/>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Hoofdstuk 1.1 Vastrecht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per perceel en per belastingtijdvak bedraagt: </text:p>
                </table:table-cell>
                <table:table-cell table:style-name="entry" table:number-rows-spanned="1" table:number-columns-spanned="1">
                  <text:p text:style-name="table_al">€ 42,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Hoofdstuk 1.2 Gedifferentieerd gedeelte van de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lasting bedraagt, onverminderd het bepaalde in hoofdstuk 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geval van een perceel niet behorend tot enige groep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celen als bedoeld in onderdeel 1.2.2,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groente-, fruit- en tuinafval welke periodiek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wordt ingezameld, per kilogra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lastic verpakkingen, metalen verpakkingen en drinkpak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ke periodiek in een container wordt ingezam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ilogram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de overige afvalstoffen welke periodiek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worden ingezameld, per lediging</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erhoogd met een bedrag voor elke kilo aangeboden restafv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ilo</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bij besluit van het college van burgemeester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houders aangewezen percelen, die deel uitmak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ep van percel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groente-, fruit- en tuinafval welke periodiek bij de percelen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zameld, per perceel en per belastingtijdvak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lastic verpakkingen, metalen verpakkingen en drinkpakken wel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iek bij de percelen worden ingezameld, per perceel en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tijdv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de overige afvalstoffen welke periodiek bij de percelen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zameld, per perceel en per belastingtijdvak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per opening van een ondergrondse contain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d voor de inzameling van restafval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Hoofdstuk 1.3 Maatstaven en 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p aanvraag inzamelen van grove huishoud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per aanvraag, per m³</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het inzamelen van groot wit- en bruingoed, per stuk</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de hoofdstukken 1.1 en 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chterlaten op een daartoe van gemeentewege t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ikking gestelde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an grof tuinafval per m³ of gedeelte daarvan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logra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an grof huisafval per m³ of gedeelte daarvan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logram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ven en tarieven reinigings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Hoofdstuk 2.1 Vastrecht reinigings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voor het inzamelen van afvalstoff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aarvoor geen belasting wordt geheven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3 van de verordening, per bedrijfspand en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tijdvak: </text:p>
                </table:table-cell>
                <table:table-cell table:style-name="entry" table:number-rows-spanned="1" table:number-columns-spanned="1">
                  <text:p text:style-name="table_al">€ 42,44</text:p>
                </table:table-cell>
              </table:table-row>
              <table:table-row table:style-name="row">
                <table:table-cell table:style-name="entry" table:number-rows-spanned="1" table:number-columns-spanned="2">
                  <text:p text:style-name="table_al">
                    <text:span text:style-name="nadrukcur">Hoofdstuk 2.2 Gedifferentieerd gedeelte van het reinigingsre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Het recht bedraagt, onverminderd het bepaalde in hoofdstuk 2.1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groente-, fruit- en tuinafval welke periodiek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wordt ingezameld, per kilogram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plastic verpakkingen, metalen verpakkingen en drinkpak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ke periodiek in een container worden ingezam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ilogram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3 </text:p>
                </table:table-cell>
                <table:table-cell table:style-name="entry" table:number-rows-spanned="1" table:number-columns-spanned="1">
                  <text:p text:style-name="table_al">de overige afvalstoffen welke periodiek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worden ingezameld, per lediging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verhoogd met een bedrag voor elke kilo aangeboden restafv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ilo</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Maatstaven en tarieven overige reinigings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ledigen van beer- of bezinkputten en het verwijde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daaruit komende stoffen </text:p>
                </table:table-cell>
                <table:table-cell table:style-name="entry" table:number-rows-spanned="1" table:number-columns-spanned="1">
                  <text:p text:style-name="table_al">€ 18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chterlaten van grof huisafval, afkomstig van d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tschappelijke organisaties georganiseerde rommelmark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daartoe van gemeentewege ter beschikking gestel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 per m³ of gedeelte daar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kilogram met een maximum van 1000 kilogram </text:p>
                </table:table-cell>
                <table:table-cell table:style-name="entry" table:number-rows-spanned="1" table:number-columns-spanned="1">
                  <text:p text:style-name="table_al">€ 0,04</text:p>
                </table:table-cell>
              </table:table-row>
              <table:table-row table:style-name="row">
                <table:table-cell table:style-name="entry" table:number-rows-spanned="1" table:number-columns-spanned="1"/>
                <table:table-cell table:style-name="entry" table:number-rows-spanned="1" table:number-columns-spanned="1">
                  <text:p text:style-name="table_al">b. per kilogram vanaf 1000 kilogram</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achterlaten van grof huisafval, afkomstig van niet-inwoner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gemeente, die naar de omstandigheden beoordeeld al d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krachtens eigendom, bezit of beperkt recht of persoon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gebruik maakt van het perceel, welke niet onder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heffing valt, op een daartoe van gemeentewege t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ikking gestelde plaats, per m³ of gedeelte daarvan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logram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op aanvraag vervangen van een in bruikleen gegeven pas ten behoev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fvalbrengpunt en de ondergrondse contai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00</text:p>
                </table:table-cell>
              </table:table-row>
            </table:table>
            <text:p text:style-name="table_bottom"/>
          </text:section>
          <text:p text:style-name="al"/>
          <text:p text:style-name="al">Behoort bij besluit van de raad van de gemeente Borger-Odoorn van 12 december 2024.</text:p>
          <text:p text:style-name="al"/>
          <text:p text:style-name="al">de griffier, </text:p>
          <text:p text:style-name="al">I. Oosting MSc </text:p>
          <text:p text:style-name="al"/>
          <text:p text:style-name="al">de voorzitter,</text:p>
          <text:p text:style-name="al">LLM mr. J. Seto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48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75021-2024</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de invordering van afvalstoffenheffing en de reinigingsheffing 2025</meta:user-defined>
    <meta:user-defined meta:name="DCTERMS.W3CDTF/DCTERMS.available">2024-12-23</meta:user-defined>
    <meta:user-defined meta:name="DCTERMS.W3CDTF/OVERHEIDop.jaargang">2024</meta:user-defined>
    <meta:user-defined meta:name="OVERHEIDop.publicationIssue">534806</meta:user-defined>
    <meta:user-defined meta:name="OVERHEIDop.betreftRegeling">CVDR730504_1</meta:user-defined>
    <meta:user-defined meta:name="xs:date/OVERHEIDop.startdatum">2025-01-01</meta:user-defined>
    <meta:user-defined meta:name="OVERHEIDop.GmbID/DC.identifier">gmb-2024-534806</meta:user-defined>
    <meta:user-defined meta:name="OVERHEIDop.versieInformatie"/>
  </office:meta>
</office:document-meta>
</file>