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6, 3972KC Driebergen-Rijsenburg, uitbreiding wasactiviteiten (RX2024-00003125, 1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26, 3972KC Driebergen-Rijsenburg, uitbreiding wasactiviteiten (RX2024-00003125, 17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8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125</meta:user-defined>
    <meta:user-defined meta:name="DCTERMS.abstract">Nijendal 26, 3972KC Driebergen-Rijsenburg, uitbreiding wasactiviteiten (RX2024-00003125, 17 dec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Nijendal 26, 3972KC Driebergen-Rijsenburg, uitbreiding wasactiviteiten (RX2024-00003125, 17 december 2024)</meta:user-defined>
    <meta:user-defined meta:name="DCTERMS.W3CDTF/DCTERMS.available">2024-12-19</meta:user-defined>
    <meta:user-defined meta:name="DCTERMS.W3CDTF/OVERHEIDop.jaargang">2024</meta:user-defined>
    <meta:user-defined meta:name="OVERHEIDop.publicationIssue">534804</meta:user-defined>
    <meta:user-defined meta:name="OVERHEIDop.GmbID/DC.identifier">gmb-2024-534804</meta:user-defined>
    <meta:user-defined meta:name="OVERHEIDop.versieInformatie"/>
  </office:meta>
</office:document-meta>
</file>