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jfhuizen 4 2037GZ Haarlem, 0392-2024-0174931, het herbestemmen van een bedrijfswoning naar een woning, ontvangen op 17-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8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931</meta:user-defined>
    <meta:user-defined meta:name="DCTERMS.abstract">het herbestemmen van een bedrijfswoning naar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jfhuizen 4 2037GZ Haarlem, 0392-2024-0174931, het herbestemmen van een bedrijfswoning naar een woning, ontvangen op 17-12-2024</meta:user-defined>
    <meta:user-defined meta:name="DCTERMS.W3CDTF/DCTERMS.available">2024-12-19</meta:user-defined>
    <meta:user-defined meta:name="DCTERMS.W3CDTF/OVERHEIDop.jaargang">2024</meta:user-defined>
    <meta:user-defined meta:name="OVERHEIDop.publicationIssue">534802</meta:user-defined>
    <meta:user-defined meta:name="OVERHEIDop.GmbID/DC.identifier">gmb-2024-534802</meta:user-defined>
    <meta:user-defined meta:name="OVERHEIDop.versieInformatie"/>
  </office:meta>
</office:document-meta>
</file>