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mast voor telecommunicatie-doeleinden en aanleggen van in- of uitrit, nabij Wilgenrak 19A in Sijbekarspel</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voor het plaatsen van een mast voor telecommunicatie-doeleinden en het aanleggen van een in- of uitrit  nabij Wilgenrak 19A in Sijbekarspel. De aanvraag is geregistreerd onder zaaknummer Z2024-000024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8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410</meta:user-defined>
    <meta:user-defined meta:name="DCTERMS.abstract">Betreft: Aanvraag op locatie nabij Wilgenrak 19A in Sijbekarspel</meta:user-defined>
    <dc:language>nl</dc:language>
    <meta:user-defined meta:name="OVERHEIDop.locatietype/OVERHEIDop.gebiedsmarkering">Punt</meta:user-defined>
    <meta:user-defined meta:name="DC.title">Kennisgeving aanvraag omgevingsvergunning voor plaatsen mast voor telecommunicatie-doeleinden en aanleggen van in- of uitrit, nabij Wilgenrak 19A in Sijbekarspel</meta:user-defined>
    <meta:user-defined meta:name="DCTERMS.W3CDTF/DCTERMS.available">2024-12-19</meta:user-defined>
    <meta:user-defined meta:name="DCTERMS.W3CDTF/OVERHEIDop.jaargang">2024</meta:user-defined>
    <meta:user-defined meta:name="OVERHEIDop.publicationIssue">534801</meta:user-defined>
    <meta:user-defined meta:name="OVERHEIDop.GmbID/DC.identifier">gmb-2024-534801</meta:user-defined>
    <meta:user-defined meta:name="OVERHEIDop.versieInformatie"/>
  </office:meta>
</office:document-meta>
</file>