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genover Spreeuwenpark 10 1021G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vm veiligheid</text:p>
            <text:p text:style-name="common-al">Zaakadres: tegenover Spreeuwenpark 10 1021GW Amsterdam</text:p>
            <text:p text:style-name="common-al">Datum ontvangst: 17-12-2024</text:p>
            <text:p text:style-name="common-al">Zaaknummer: Z2024-041920</text:p>
            <text:p text:style-name="common-al">DSO-nummer: 2024121700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8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920</meta:user-defined>
    <meta:user-defined meta:name="DCTERMS.abstract">kappen van een boom ivm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genover Spreeuwenpark 10 1021GW Amsterdam-Noord</meta:user-defined>
    <meta:user-defined meta:name="DCTERMS.W3CDTF/DCTERMS.available">2024-12-19</meta:user-defined>
    <meta:user-defined meta:name="DCTERMS.W3CDTF/OVERHEIDop.jaargang">2024</meta:user-defined>
    <meta:user-defined meta:name="OVERHEIDop.externeBijlage">VTH_202412_GFO_ZAKEN_126248640_Situatietekening...|exb-2024-48247</meta:user-defined>
    <meta:user-defined meta:name="OVERHEIDop.externeBijlage">VTH_202412_GFO_ZAKEN_126248640_20240423 brief t...|exb-2024-48248</meta:user-defined>
    <meta:user-defined meta:name="OVERHEIDop.externeBijlage">VTH_202412_GFO_ZAKEN_126248640_Samenvatting 000|exb-2024-48249</meta:user-defined>
    <meta:user-defined meta:name="OVERHEIDop.publicationIssue">534800</meta:user-defined>
    <meta:user-defined meta:name="OVERHEIDop.GmbID/DC.identifier">gmb-2024-534800</meta:user-defined>
    <meta:user-defined meta:name="OVERHEIDop.versieInformatie"/>
  </office:meta>
</office:document-meta>
</file>