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Definitieve aanwijzing acht gemeentelijke monument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college heeft in zijn vergadering van 19 december 2023 besloten om, op grond van artikel 3.4 van de Verordening fysiek domein gemeente Haarlemmermeer 2023, de volgende panden aan te wijzen als gemeentelijk monument en op de gemeentelijke monumentenlijst te plaatsen:</text:p>
            <text:list text:style-name="id1-3-2-1-1-2">
              <text:list-item text:style-override="id1-3-2-1-1-2-1">
                <text:number>a.</text:number>
                <text:p text:style-name="al">Akerdijk 13a te Lijnden (kadastraal bekend als HLM 03 H 3048);</text:p>
              </text:list-item>
              <text:list-item text:style-override="id1-3-2-1-1-2-2">
                <text:number>b.</text:number>
                <text:p text:style-name="al">Boslaan 1a te Hoofddorp (kadastraal bekend als HLM 03 L 8233);</text:p>
              </text:list-item>
              <text:list-item text:style-override="id1-3-2-1-1-2-3">
                <text:number>c.</text:number>
                <text:p text:style-name="al">IJweg 392-396 te Boesingheliede (kadastraal bekend als HLM 03 AB 122);</text:p>
              </text:list-item>
              <text:list-item text:style-override="id1-3-2-1-1-2-4">
                <text:number>d.</text:number>
                <text:p text:style-name="al">Rijnlanderweg 916 te Hoofddorp (kadastraal bekend als HLM 03 AL 230);</text:p>
              </text:list-item>
              <text:list-item text:style-override="id1-3-2-1-1-2-5">
                <text:number>e.</text:number>
                <text:p text:style-name="al">Rijnlanderweg 958-958a te Hoofddorp (kadastraal bekend als HLM 03 AL 150);</text:p>
              </text:list-item>
              <text:list-item text:style-override="id1-3-2-1-1-2-6">
                <text:number>f.</text:number>
                <text:p text:style-name="al">Sint Anthoniusstraat 16-17 te Nieuw-Vennep (kadastraal bekend als HLM 03 N 3858);</text:p>
              </text:list-item>
              <text:list-item text:style-override="id1-3-2-1-1-2-7">
                <text:number>g.</text:number>
                <text:p text:style-name="al">Venneperweg 685 te Nieuw-Vennep (kadastraal bekend als HLM 03 E 3928);</text:p>
              </text:list-item>
              <text:list-item text:style-override="id1-3-2-1-1-2-8">
                <text:number>h.</text:number>
                <text:p text:style-name="al">Venneperweg 683 te Nieuw-Vennep (kadastraal bekend als HLM03 E 3193).</text:p>
              </text:list-item>
            </text:list>
            <text:p text:style-name="common-al">De gemeente Haarlemmermeer heeft deze acht panden aangewezen als gemeentelijk monument en daarmee behouden voor de toekomst. Een aanwijzing tot gemeentelijk monument beschermt deze gebouwen tegen sloop en aantasting, waardoor ze als fysiek zichtbaar element aan de geschiedenis van de gemeente blijven herinneren. Zo behoudt de gemeente Haarlemmermeer haar karakter en identiteit. Het gaat in dit besluit om een transformatorhuisje van J.B. van Loghem, een voormalige fruitloods, een drietal arbeiderswoningen, Hoeve de Vogel, een jaren-'30 woning, de Onze Lieve Vrouwe Onbevlekt Ontvangen Kerk (OLVOO-kerk) in Nieuw-Vennep en twee spoorwachterswoningen. </text:p>
            <text:p text:style-name="common-al">We hebben dit besluit genomen op basis van de Verordening fysiek domein gemeente Haarlemmermeer 2023, <text:a xlink:href="https://lokaleregelgeving.overheid.nl/CVDR687045/1" xlink:type="simple"><text:span text:style-name="nadrukondlijn">die kunt u hier bekijken</text:span></text:a>. Daarnaast is er voor elk monument een redengevende omschrijving opgesteld, die kunt u als bijlagen bij deze bekendmaking kunt bekijken. </text:p>
            <text:p text:style-name="common-al">
            <text:span text:style-name="nadrukvet">Bezwaar indienen</text:span>
          </text:p>
            <text:p text:style-name="common-al">Het kan zijn dat u het niet eens bent met dit besluit. Dan kunt u een bezwaarschrift indienen. U kunt een bezwaarschrift indienen tot 6 weken na de verzenddatum van het besluit aan de eigenaren/zakelijk gerechtigden. Deze datum is 21 december 2023.</text:p>
            <text:p text:style-name="common-al">Zet altijd de volgende dingen in uw bezwaarschrift: </text:p>
            <text:list text:style-name="id1-3-2-1-1-8">
              <text:list-item text:style-override="id1-3-2-1-1-8-1">
                <text:number>•</text:number>
                <text:p text:style-name="al">uw naam, adres, telefoonnummer en e-mailadres;  </text:p>
              </text:list-item>
              <text:list-item text:style-override="id1-3-2-1-1-8-2">
                <text:number>•</text:number>
                <text:p text:style-name="al">de datum en uw handtekening; </text:p>
              </text:list-item>
              <text:list-item text:style-override="id1-3-2-1-1-8-3">
                <text:number>•</text:number>
                <text:p text:style-name="al">het kenmerk van deze brief;  </text:p>
              </text:list-item>
              <text:list-item text:style-override="id1-3-2-1-1-8-4">
                <text:number>•</text:number>
                <text:p text:style-name="al">waarom u bezwaar maakt.  </text:p>
              </text:list-item>
            </text:list>
            <text:p text:style-name="common-al">Het bezwaarschrift kunt u per post of digitaal opsturen. Stuurt u ons het bezwaarschrift het liefst digitaal? Doe dat dan via <text:a xlink:href="https://haarlemmermeergemeente.nl/bezwaar-en-beroep" xlink:type="simple"><text:span text:style-name="nadrukondlijn">https://haarlemmermeergemeente.nl/bezwaar-en-beroep</text:span></text:a>. Let op: u heeft een DigiD nodig om in te loggen. Stuurt u ons het bezwaarschrift het liefst via de post? Gebruik dan het volgende adres:  </text:p>
            <text:p text:style-name="common-al">Het college van burgemeester en wethouders van de gemeente Haarlemmermeer  </text:p>
            <text:p text:style-name="common-al">Cluster Inkoop en Juridische Zaken  </text:p>
            <text:p text:style-name="common-al">Postbus 250  </text:p>
            <text:p text:style-name="last-al">2130 AG Hoofd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ve aanwijzing acht gemeentelijke monumenten in de gemeente Haarlemmermeer</meta:user-defined>
    <meta:user-defined meta:name="DCTERMS.W3CDTF/DCTERMS.available">2024-01-02</meta:user-defined>
    <meta:user-defined meta:name="DCTERMS.W3CDTF/OVERHEIDop.jaargang">2024</meta:user-defined>
    <meta:user-defined meta:name="OVERHEIDop.publicationIssue">5348</meta:user-defined>
    <meta:user-defined meta:name="OVERHEIDop.GmbID/DC.identifier">gmb-2024-5348</meta:user-defined>
    <meta:user-defined meta:name="OVERHEIDop.versieInformatie"/>
  </office:meta>
</office:document-meta>
</file>