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ap op de garage aan de Roptastate 29, 8926 RL Leeuwarden (OV-2024-0256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ap op de garage aan de Roptastate 29, 8926 RL Leeuwarden. Bij ons geregistreerd onder kenmerk: OV-2024-0256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2-2024. De gemeente Leeuwarden neemt daarover waarschijnlijk voor 11-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47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76</meta:user-defined>
    <dc:language>nl</dc:language>
    <meta:user-defined meta:name="OVERHEIDop.locatietype/OVERHEIDop.gebiedsmarkering">Punt</meta:user-defined>
    <meta:user-defined meta:name="DC.title">Aanvraag omgevingsvergunning voor het plaatsen van een kap op de garage aan de Roptastate 29, 8926 RL Leeuwarden (OV-2024-025676)</meta:user-defined>
    <meta:user-defined meta:name="DCTERMS.W3CDTF/DCTERMS.available">2024-12-19</meta:user-defined>
    <meta:user-defined meta:name="DCTERMS.W3CDTF/OVERHEIDop.jaargang">2024</meta:user-defined>
    <meta:user-defined meta:name="OVERHEIDop.publicationIssue">534795</meta:user-defined>
    <meta:user-defined meta:name="OVERHEIDop.GmbID/DC.identifier">gmb-2024-534795</meta:user-defined>
    <meta:user-defined meta:name="OVERHEIDop.versieInformatie"/>
  </office:meta>
</office:document-meta>
</file>